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he Passion 2023 op 6 april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12-2022, Mediawater TP B.V., evenementenvergunning voor het organiseren van The Passion 2023 te Harlingen op 6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387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The Passion 2023 op 6 april 2023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72</meta:user-defined>
    <meta:user-defined meta:name="OVERHEIDop.GmbID/DC.identifier">gmb-2022-573872</meta:user-defined>
    <meta:user-defined meta:name="OVERHEIDop.versieInformatie"/>
  </office:meta>
</office:document-meta>
</file>