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dden Duin en Daalseweg 4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2 hebben we een aanvraag voor het kappen van twee bomen op Midden Duin en Daalseweg 4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386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6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386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Midden Duin en Daalseweg 4 Bloemendaal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3869</meta:user-defined>
    <meta:user-defined meta:name="OVERHEIDop.GmbID/DC.identifier">gmb-2022-573869</meta:user-defined>
    <meta:user-defined meta:name="OVERHEIDop.versieInformatie"/>
  </office:meta>
</office:document-meta>
</file>