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lftweg 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Delftweg 341, 3046NH, sloop van bestaande stalen golfplaat loods en realisatie van een nieuwe loods op dezelfde plek. Nieuwe loods heeft een schuurvorm met een houten gevel, wat doorloopt over het dak. Op de begane grond komt een kantoor en opslag, op de verdieping komt een kantoor en opslagruimte. Inpandig worden er 4 parkeerplekken gerealiseerd (aanvraagdatum 19-12-2022, dossiernummer OMV.22.12.0024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8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gevraagde omgevingsvergunning Delftweg 341</meta:user-defined>
    <meta:user-defined meta:name="DCTERMS.W3CDTF/DCTERMS.available">2022-12-27</meta:user-defined>
    <meta:user-defined meta:name="DCTERMS.W3CDTF/OVERHEIDop.jaargang">2022</meta:user-defined>
    <meta:user-defined meta:name="OVERHEIDop.publicationIssue">573868</meta:user-defined>
    <meta:user-defined meta:name="OVERHEIDop.GmbID/DC.identifier">gmb-2022-573868</meta:user-defined>
    <meta:user-defined meta:name="OVERHEIDop.versieInformatie"/>
  </office:meta>
</office:document-meta>
</file>