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meente Drimmelen en Wagenstraat 55 B in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Eerste Drimmelense Tractor Old Timer Vereniging een vergunning is verleend voor het houden van het evenement Tractors by Night 2023 in de gemeente Drimmelen en voor de afsluitende bijeenkomst in een loods aan de Wagenstraat 55 B in Wagenberg op vrijdag 6 januari 2023 van 16.00 uur tot zaterdag 7 januari 2023, 0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386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6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emeente Drimmelen en Wagenstraat 55 B in Wagenberg</meta:user-defined>
    <dc:language>nl</dc:language>
    <meta:user-defined meta:name="OVERHEIDop.locatietype/OVERHEIDop.gebiedsmarkering">Lijn</meta:user-defined>
    <meta:user-defined meta:name="DC.title">Kennisgeving besluit op aanvraag beschikking, Gemeente Drimmelen en Wagenstraat 55 B in Wagenberg</meta:user-defined>
    <meta:user-defined meta:name="DCTERMS.W3CDTF/DCTERMS.available">2022-12-29</meta:user-defined>
    <meta:user-defined meta:name="DCTERMS.W3CDTF/OVERHEIDop.jaargang">2022</meta:user-defined>
    <meta:user-defined meta:name="OVERHEIDop.publicationIssue">573866</meta:user-defined>
    <meta:user-defined meta:name="OVERHEIDop.GmbID/DC.identifier">gmb-2022-573866</meta:user-defined>
    <meta:user-defined meta:name="OVERHEIDop.versieInformatie"/>
  </office:meta>
</office:document-meta>
</file>