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terrasvergunning aan Voorstraat 4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0-12-2022, Brasserie Booming, Voorstraat 43, 8861 BH te Harlingen, aanvraag terrasvergunning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7385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5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5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terrasvergunning aan Voorstraat 43 te Harl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855</meta:user-defined>
    <meta:user-defined meta:name="OVERHEIDop.GmbID/DC.identifier">gmb-2022-573855</meta:user-defined>
    <meta:user-defined meta:name="OVERHEIDop.versieInformatie"/>
  </office:meta>
</office:document-meta>
</file>