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r Hoffsteedeweg 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bben we een aanvraag voor het kappen van een boom op Ter Hoffsteedeweg 1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385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5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5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Ter Hoffsteedeweg 1 Overve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53</meta:user-defined>
    <meta:user-defined meta:name="OVERHEIDop.GmbID/DC.identifier">gmb-2022-573853</meta:user-defined>
    <meta:user-defined meta:name="OVERHEIDop.versieInformatie"/>
  </office:meta>
</office:document-meta>
</file>