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3-1-1">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rkelland bespaart 2023-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De gemeenteraad op 9 november 2022 de programmabegroting 2023 heeft vastgesteld;</text:p>
            <text:p text:style-name="al">daarin is 800.000,-- bestemd voor energierenovaties van particuliere woningen;</text:p>
            <text:p text:style-name="al">het gewenst is om energie(besparende) maatregelen (dakisolatie, vloerisolatie, gevel- en spouwmuurisolatie en HR++(+) glas, duurzame of energiezuinige warmte-installatie voor warm tapwater en/of het verwarmen van een ruimte, maatregelen die het energieverbruik verlagen van de warmte-installatie voor warm tapwater en/of het verwarmen van een ruimte en duurzame elektriciteitsopwekking en –opslag)) in bestaande particuliere woningen te stimuleren, omdat deze maatregelen bijdragen aan de landelijke doelstelling van 55% CO2 reductie in 2030;</text:p>
            <text:p text:style-name="al"/>
            <text:p text:style-name="al">gelet op het bepaalde in de Algemene wet bestuursrecht en artikel 3 van de Algemene Subsidieverordening Berkelland 2022;</text:p>
            <text:p text:style-name="al"/>
            <text:p text:style-name="al">B E S L U I T E N :</text:p>
            <text:p text:style-name="al"/>
            <text:p text:style-name="al">Vast te stellen de volgende regeling:</text:p>
            <text:p text:style-name="al"/>
            <text:p text:style-name="al">
            <text:span text:style-name="nadrukvet">Subsidieregeling Berkelland bespaart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 aanvraag: een digitaal verzoek om subsidie voor energie(besparende) maatregelen;</text:p>
              </text:list-item>
              <text:list-item text:style-override="id1-3-2-2-1-3-2">
                <text:number>b.</text:number>
                <text:p text:style-name="al"> aanvrager: woningeigenaar die een aanvraag indient namens een huishouden waartoe hij/zij behoort;</text:p>
              </text:list-item>
              <text:list-item text:style-override="id1-3-2-2-1-3-3">
                <text:number>c.</text:number>
                <text:p text:style-name="al"> Bouwbesluit: het geldende Bouwbesluit waarin voorschriften zijn vastgelegd over het bouwen van bouwwerken met het oog op veiligheid, gezondheid, bruikbaarheid, energiezuinigheid en milieu;</text:p>
              </text:list-item>
              <text:list-item text:style-override="id1-3-2-2-1-3-4">
                <text:number>d.</text:number>
                <text:p text:style-name="al"> energie(besparende) maatregelen: dakisolatie, vloerisolatie, gevel- en spouwmuurisolatie en HR++(+) glas, duurzame of energiezuinige warmte-installatie voor warm tapwater en/of het verwarmen van een ruimte, maatregelen die het energieverbruik verlagen van de warmte-installatie voor warm tapwater en/of het verwarmen van een ruimte, en duurzame elektriciteitsopwekking en -opslag;</text:p>
              </text:list-item>
              <text:list-item text:style-override="id1-3-2-2-1-3-5">
                <text:number>e.</text:number>
                <text:p text:style-name="al"> huishouden: één of meer personen die op hetzelfde adres wonen en een economisch consumptieve eenheid vormen;</text:p>
              </text:list-item>
              <text:list-item text:style-override="id1-3-2-2-1-3-6">
                <text:number>f.</text:number>
                <text:p text:style-name="al"> Rc-waarde: het warmte-isolerend vermogen van een aangebrachte constructie (zie bijlage);</text:p>
              </text:list-item>
              <text:list-item text:style-override="id1-3-2-2-1-3-7">
                <text:number>g.</text:number>
                <text:p text:style-name="al"> Rd-waarde: het warmte-isolerend vermogen van een materiaal laag van een bepaalde dikte (zie bijlage);</text:p>
              </text:list-item>
              <text:list-item text:style-override="id1-3-2-2-1-3-8">
                <text:number>h.</text:number>
                <text:p text:style-name="al"> U-waarde: de isolatiewaarde van glas. Dit is de hoeveelheid warmte die door het glas verloren gaat (zie bijlage);</text:p>
              </text:list-item>
              <text:list-item text:style-override="id1-3-2-2-1-3-9">
                <text:number>i.</text:number>
                <text:p text:style-name="al"> woningeigenaar: een zakelijk gerechtigde die eigenaar of zakelijk gerechtigde is van een koopwoning en zelf deze koopwoning bewoont.</text:p>
              </text:list-item>
              <text:list-item text:style-override="id1-3-2-2-1-3-10">
                <text:number>j.</text:number>
                <text:p text:style-name="al"> woonbestemming: een object dat volgens het bestemm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Energie(besparende) maatregelen die voor subsidie in aanmerking komen</text:p>
            <text:p text:style-name="al">De volgende energie(besparende) maatregelen komen voor subsidie in aanmerking:</text:p>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Dakisolatie</text:span> met een isolatiewaarde (Rd-waarde) van minimaal 2,5 m2 K/W.</text:p>
                    <text:p text:style-name="table_al">(De isolatie van de vloer van de niet-verwarmde vliering wordt beschouwd als dakisolatie).</text:p>
                  </table:table-cell>
                </table:table-row>
                <table:table-row table:style-name="row">
                  <table:table-cell table:style-name="cell_frame_all" table:number-rows-spanned="1" table:number-columns-spanned="1">
                    <text:p text:style-name="table_al">
                      <text:span text:style-name="nadrukvet">Vloerisolatie</text:span> met een isolatiewaarde (Rd-waarde) van minimaal 2,5 m2 K/W.</text:p>
                  </table:table-cell>
                </table:table-row>
                <table:table-row table:style-name="row">
                  <table:table-cell table:style-name="cell_frame_all" table:number-rows-spanned="1" table:number-columns-spanned="1">
                    <text:p text:style-name="table_al">
                      <text:span text:style-name="nadrukvet">Gevel- of spouwmuurisolatie</text:span> door het isoleren van nog niet geïsoleerde muren door het aanbrengen van spouwmuurisolatie in bestaande spouw (geen verplichte Rd-waarde) of aanbrengen van andere gevelisolatie, waarbij de isolatiewaarde minimaal (Rd-waarde) 2,5 m2 K/W is.</text:p>
                  </table:table-cell>
                </table:table-row>
                <table:table-row table:style-name="row">
                  <table:table-cell table:style-name="cell_frame_all" table:number-rows-spanned="1" table:number-columns-spanned="1">
                    <text:p text:style-name="table_al">
                      <text:span text:style-name="nadrukvet">HR++(+) isolatieglas</text:span> ter vervanging van bestaand glas inclusief eventuele vervanging van de kozijnen, door het aanbrengen van HR++(+) glas met een U-waarde van 1,2 W/m2K of kleiner.</text:p>
                  </table:table-cell>
                </table:table-row>
                <table:table-row table:style-name="row">
                  <table:table-cell table:style-name="cell_frame_all" table:number-rows-spanned="1" table:number-columns-spanned="1">
                    <text:p text:style-name="table_al">
                      <text:span text:style-name="nadrukvet">Duurzame of energiezuinige warmte-installatie voor warm tapwater en/of het </text:span>
                    </text:p>
                    <text:p text:style-name="table_al">
                      <text:span text:style-name="nadrukvet">verwarmen van een ruimte. </text:span>Maatregelen die bijdragen aan het aardgasvrij- ready of aardgasvrij maken van een woning, hieronder vallen onder meer (hybride) warmtepomp of zonneboiler.</text:p>
                    <text:p text:style-name="table_al">
                      <text:span text:style-name="nadrukvet">Verlaging energieverbruik warmte-installatie.</text:span> Maatregelen die het energieverbruik verlagen van de warmte-installatie voor warm tapwater en/of het verwarmen van een ruimte.</text:p>
                  </table:table-cell>
                </table:table-row>
                <table:table-row table:style-name="row">
                  <table:table-cell table:style-name="cell_frame_all" table:number-rows-spanned="1" table:number-columns-spanned="1">
                    <text:p text:style-name="table_al">
                      <text:span text:style-name="nadrukvet">Duurzame elektriciteitsopwekking en -opslag. </text:span>Zonnepanelen en thuisbatterij voor elektriciteitsopsla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ls aan de volgende voorwaarden en verplichtingen wordt voldaan:</text:p>
            <text:list text:style-name="id1-3-2-2-3-3">
              <text:list-item text:style-override="id1-3-2-2-3-3-1">
                <text:number>1.</text:number>
                <text:p text:style-name="al">de energie(besparende) maatregelen zijn een verbetering van een eigen woning die door de aanvrager wordt bewoond;</text:p>
              </text:list-item>
              <text:list-item text:style-override="id1-3-2-2-3-3-2">
                <text:number>2.</text:number>
                <text:p text:style-name="al">er moet minimaal 1 energie(besparende) maatregel worden uitgevoerd uit de in artikel 2 opgenomen lijst;</text:p>
              </text:list-item>
              <text:list-item text:style-override="id1-3-2-2-3-3-3">
                <text:number>3.</text:number>
                <text:p text:style-name="al">per huishouden kan maximaal € 500,- subsidie uitgekeerd worden in het kader van deze regeling;</text:p>
              </text:list-item>
              <text:list-item text:style-override="id1-3-2-2-3-3-4">
                <text:number>4.</text:number>
                <text:p text:style-name="al">de woning bevindt zich in de gemeente Berkelland;</text:p>
              </text:list-item>
              <text:list-item text:style-override="id1-3-2-2-3-3-5">
                <text:number>5.</text:number>
                <text:p text:style-name="al">de woning wordt door de eigenaar of bloedverwanten in de eerste lijn bewoond;</text:p>
              </text:list-item>
              <text:list-item text:style-override="id1-3-2-2-3-3-6">
                <text:number>6.</text:number>
                <text:p text:style-name="al">de woning heeft een woonbestemming;</text:p>
              </text:list-item>
              <text:list-item text:style-override="id1-3-2-2-3-3-7">
                <text:number>7.</text:number>
                <text:p text:style-name="al">de maatregelen moeten binnen een jaar na de subsidiebeschikking worden uitgevoerd.</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één derde van de gemaakte en betaalde subsidiabele kosten voor investeringen in een energiebesparingsmaatregel, maar maximaal € 500,-- .</text:p>
          </text:section>
          <text:section text:name="artikel_id1-3-2-2-5" text:style-name="artikel">
            <text:p text:style-name="artikel_kop_titel"><text:span text:style-name="artikel_kop_label">Artikel</text:span> <text:span text:style-name="artikel_kop_nr">5.</text:span> Burenbonus</text:p>
            <text:p text:style-name="al">De maximale subsidie van € 500,-- per huishouden kan worden verhoogd naar € 750,-- per huishouden als de aanvraag door zes huishoudens tezamen wordt ingediend voor maatregelen bij zes verschillende woningen in de gemeente Berkelland.</text:p>
          </text:section>
          <text:section text:name="artikel_id1-3-2-2-6" text:style-name="artikel">
            <text:p text:style-name="artikel_kop_titel"><text:span text:style-name="artikel_kop_label">Artikel</text:span> <text:span text:style-name="artikel_kop_nr">6.</text:span> Uitsluitingscriterium</text:p>
            <text:list text:style-name="id1-3-2-2-6-2">
              <text:list-item text:style-override="id1-3-2-2-6-2">
                <text:number> 1. </text:number>
                <text:p text:style-name="al">Maatregelen die verplicht zijn vanuit bestaande regelgeving, doordat ze bijvoorbeeld geëist worden in de bouwvoorschriften van het Bouwbesluit of van de gemeente, komen niet in aanmerking voor subsidie.</text:p>
              </text:list-item>
              <text:list-item text:style-override="id1-3-2-2-6-3">
                <text:number> 2. </text:number>
                <text:p text:style-name="al">Aanpassingen aan de woning die de oppervlakte vergroten.</text:p>
              </text:list-item>
            </text:list>
          </text:section>
          <text:section text:name="artikel_id1-3-2-2-7" text:style-name="artikel">
            <text:p text:style-name="artikel_kop_titel"><text:span text:style-name="artikel_kop_label">Artikel</text:span> <text:span text:style-name="artikel_kop_nr">7.</text:span> Zelfwerkzaamheid</text:p>
            <text:p text:style-name="al">Aanvullende bepalingen en verplichtingen bij zelf uitvoeren van de maatregel:</text:p>
            <text:list text:style-name="id1-3-2-2-7-3">
              <text:list-item text:style-override="id1-3-2-2-7-3-1">
                <text:number>1.</text:number>
                <text:p text:style-name="al">maatregelen zoals in de lijst in artikel 2 genoemd kunnen door de aanvrager zelf worden uitgevoerd;</text:p>
              </text:list-item>
              <text:list-item text:style-override="id1-3-2-2-7-3-2">
                <text:number>2.</text:number>
                <text:p text:style-name="al">bij zelfwerkzaamheid zijn de eigen uren niet declarabel;</text:p>
              </text:list-item>
              <text:list-item text:style-override="id1-3-2-2-7-3-3">
                <text:number>3.</text:number>
                <text:p text:style-name="al">de aanvrager die in eigen beheer energiebesparende verbeteringen aan de woning aanbrengt, voert de werkzaamheden aan de hand van deskundig advies of begeleiding goed en veilig uit.</text:p>
              </text:list-item>
            </text:list>
          </text:section>
          <text:section text:name="artikel_id1-3-2-2-8" text:style-name="artikel">
            <text:p text:style-name="artikel_kop_titel"><text:span text:style-name="artikel_kop_label">Artikel</text:span> <text:span text:style-name="artikel_kop_nr">8.</text:span> Procedurebepalingen</text:p>
            <text:list text:style-name="id1-3-2-2-8-2">
              <text:list-item text:style-override="id1-3-2-2-8-2">
                <text:number>1.</text:number>
                <text:p text:style-name="al">Er moet gebruik worden gemaakt van het op grond van deze regeling beschikbaar gestelde digitale aanvraagformulier en uitbetalingsformulier.</text:p>
              </text:list-item>
              <text:list-item text:style-override="id1-3-2-2-8-3">
                <text:number>2.</text:number>
                <text:p text:style-name="al">Aanvragen moeten uiterlijk 31 december 2026 zijn ingediend.</text:p>
              </text:list-item>
              <text:list-item text:style-override="id1-3-2-2-8-4">
                <text:number>3.</text:number>
                <text:p text:style-name="al">In de aanvraag moet zijn aangegeven:</text:p>
                <text:list text:style-name="id1-3-2-2-8-4-3">
                  <text:list-item text:style-override="id1-3-2-2-8-4-3-1">
                    <text:number>-</text:number>
                    <text:p text:style-name="al">de energie(besparende) maatregel(en);</text:p>
                  </text:list-item>
                  <text:list-item text:style-override="id1-3-2-2-8-4-3-2">
                    <text:number>-</text:number>
                    <text:p text:style-name="al">de te bereiken Rd isolatiewaarde van de constructie of U waarde in geval van isolatieglas en de hoeveelheid geïsoleerd oppervlak (in m2);</text:p>
                  </text:list-item>
                  <text:list-item text:style-override="id1-3-2-2-8-4-3-3">
                    <text:number>-</text:number>
                    <text:p text:style-name="al">de investeringskosten.</text:p>
                  </text:list-item>
                </text:list>
              </text:list-item>
              <text:list-item text:style-override="id1-3-2-2-8-5">
                <text:number>4.</text:number>
                <text:p text:style-name="al">De aanvrager ontvangt op basis van de aanvraag binnen acht weken na datum binnenkomst van de aanvraag een besluit tot subsidiebeschikking. Dit besluit kan eenmaal met vier weken worden verdaagd.</text:p>
              </text:list-item>
              <text:list-item text:style-override="id1-3-2-2-8-6">
                <text:number>5.</text:number>
                <text:p text:style-name="al">De aanvrager voert de maatregelen uit binnen een jaar na de subsidiebeschikking.</text:p>
              </text:list-item>
              <text:list-item text:style-override="id1-3-2-2-8-7">
                <text:number>6.</text:number>
                <text:p text:style-name="al">De aanvrager dient het uitbetalingsformulier in binnen vier weken na uitvoering van de maatregelen.</text:p>
              </text:list-item>
              <text:list-item text:style-override="id1-3-2-2-8-8">
                <text:number>7.</text:number>
                <text:p text:style-name="al">Bij het uitbetalingsformulier moeten daarop betrekking hebbende facturen en betaalbewijzen worden overgelegd.</text:p>
              </text:list-item>
              <text:list-item text:style-override="id1-3-2-2-8-9">
                <text:number>8.</text:number>
                <text:p text:style-name="al">Uit de meegestuurde kopieën van facturen en betaalbewijzen moet blijken:</text:p>
                <text:list text:style-name="id1-3-2-2-8-9-3">
                  <text:list-item text:style-override="id1-3-2-2-8-9-3-1">
                    <text:number>-</text:number>
                    <text:p text:style-name="al">dat de aanvrager opdracht heeft gegeven en de maatregelen heeft betaald;</text:p>
                  </text:list-item>
                  <text:list-item text:style-override="id1-3-2-2-8-9-3-2">
                    <text:number>-</text:number>
                    <text:p text:style-name="al">welke materialen zijn gebruikt, welke Rd-isolatiewaarde de materialen hebben (indien van toepassing) en welke hoeveelheden (in m2) gebruikt zijn;</text:p>
                  </text:list-item>
                  <text:list-item text:style-override="id1-3-2-2-8-9-3-3">
                    <text:number>-</text:number>
                    <text:p text:style-name="al">dat de maatregelen zijn aangebracht aan de eigen woning.</text:p>
                  </text:list-item>
                </text:list>
              </text:list-item>
              <text:list-item text:style-override="id1-3-2-2-8-10">
                <text:number>9.</text:number>
                <text:p text:style-name="al">Als het verzoek tot uitbetaling compleet met gevraagde facturen en betaalbewijzen is ontvangen volgt een besluit tot subsidievaststelling en uitbetaling binnen zes weken. Dit besluit kan eenmaal met vier weken worden verdaag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moet op verzoek van een gemeentelijk toezichthouder medewerking verlenen aan controle van de uitgevoerde werkzaamhede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aanvulling op het bepaalde in artikel 10 van de Algemene Subsidieverordening 2022 geweigerd als:</text:p>
            <text:list text:style-name="id1-3-2-2-10-3">
              <text:list-item text:style-override="id1-3-2-2-10-3-1">
                <text:number>a.</text:number>
                <text:p text:style-name="al">de aanvraag of de aanvrager niet voldoet aan de subsidievoorwaarden en/of -verplichtingen;</text:p>
              </text:list-item>
              <text:list-item text:style-override="id1-3-2-2-10-3-2">
                <text:number>b.</text:number>
                <text:p text:style-name="al">blijkt dat de verstrekte gegevens onjuist zij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bijzondere gevallen kan het college afwijken van deze regeling. Dit is met name het geval als de toepassing van deze regeling voor één of meerdere belanghebbenden onevenredig zou zijn in verhouding tot de met deze regeling te dienen doelen. Afwijking van deze regeling kan in ieder geval overwogen worden in de volgende gevallen:</text:p>
                <text:list text:style-name="id1-3-2-2-11-2-3">
                  <text:list-item text:style-override="id1-3-2-2-11-2-3-1">
                    <text:number>a.</text:number>
                    <text:p text:style-name="al">het betreft een tweede woning die na vererving aan een woningeigenaar uit Berkelland toevalt;</text:p>
                  </text:list-item>
                  <text:list-item text:style-override="id1-3-2-2-11-2-3-2">
                    <text:number>b.</text:number>
                    <text:p text:style-name="al">in situaties van meerdere woningen bij samengestelde gezinnen;</text:p>
                  </text:list-item>
                  <text:list-item text:style-override="id1-3-2-2-11-2-3-3">
                    <text:number>c.</text:number>
                    <text:p text:style-name="al">er is sprake van een verhuizing naar een woning in Berkelland.</text:p>
                  </text:list-item>
                </text:list>
              </text:list-item>
              <text:list-item text:style-override="id1-3-2-2-11-3">
                <text:number>2.</text:number>
                <text:p text:style-name="al">Afwijking van deze regeling kan in ieder geval overwogen worden voor particuliere verhuurders van woningen als aangetoond kan worden dat de woning(en) nagenoeg het gehele jaar of in ieder geval in het stookseizoen 1 oktober tot 1 mei bewoond wordt.</text:p>
              </text:list-item>
              <text:list-item text:style-override="id1-3-2-2-11-4">
                <text:number>3.</text:number>
                <text:p text:style-name="al">Recreatiewoningen vallen niet onder deze clausule en vormen geen reden af te wijken van de regeling, omdat deze woningen niet permanent bewoond worden.</text:p>
              </text:list-item>
            </text:list>
          </text:section>
          <text:section text:name="artikel_id1-3-2-2-12" text:style-name="artikel">
            <text:p text:style-name="artikel_kop_titel"><text:span text:style-name="artikel_kop_label">Artikel</text:span> <text:span text:style-name="artikel_kop_nr">12.</text:span> Citeertitel, bekendmaking en Inwerkingtreding</text:p>
            <text:list text:style-name="id1-3-2-2-12-2">
              <text:list-item text:style-override="id1-3-2-2-12-2">
                <text:number>1.</text:number>
                <text:p text:style-name="al">Deze regeling kan worden aangehaald als: "Subsidieregeling Berkelland bespaart 2023-2026”;</text:p>
              </text:list-item>
              <text:list-item text:style-override="id1-3-2-2-12-3">
                <text:number>2.</text:number>
                <text:p text:style-name="al">Deze regeling treedt in werking op 1 januari 2023.</text:p>
              </text:list-item>
              <text:list-item text:style-override="id1-3-2-2-12-4">
                <text:number>3.</text:number>
                <text:p text:style-name="al">Deze regeling vervalt op 31 december 2026.</text:p>
              </text:list-item>
            </text:list>
          </text:section>
        </text:section>
        <text:section text:name="regeling-sluiting_id1-3-2-3" text:style-name="regeling-sluiting">
          <text:section text:name="ondertekening_id1-3-2-3-1">
            <text:p><text:span text:style-name="functie">20 december 2022</text:span></text:p>
            <text:p><text:span text:style-name="functie">Burgemeester en wethouders van Berkelland,</text:span></text:p>
            <text:p><text:span text:style-name="functie"/></text:p>
          </text:section>
          <text:section text:name="ondertekening_id1-3-2-3-2">
            <text:p><text:span text:style-name="functie"/></text:p>
            <text:p><text:span text:style-name="functie">de secretaris,</text:span></text:p>
            <text:p><text:span text:style-name="functie">M.N.J. Broers.</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uitleg van R-waarde en U-waarde, behoort bij de Subsidieregeling Achterhoek bespaart 2023-2026R-waarde (isolatie)</text:p>
          <text:p text:style-name="al">De R-waarde is van toepassing op het materiaal dat gebruikt wordt voor de ramen, gevels, daken, vloeren, enz. De gevel van een gebouw heeft een grote invloed op het mogelijke warmteverlies van de woning.</text:p>
          <text:p text:style-name="al">De R-waarde geeft aan hoe (warmte)isolerend een bepaald materiaal van een bepaalde dikte is. Er wordt gemeten hoeveel warmte er door een materiaal heen kan gaan op een bepaald oppervlak en binnen een bepaalde tijd.</text:p>
          <text:p text:style-name="al">De R-waarde geeft dus de weerstand aan die de warmte krijgt bij het doordringen van het materiaal met een bepaalde dikte.</text:p>
          <text:p text:style-name="al">De R-waarde is te berekenen door de dikte van een isolatiemateriaal (uitgedrukt in meters) te delen door de lambda-waarde. Voor de uitkomst geldt: hoe hoger het getal, hoe beter isolerend.</text:p>
          <text:p text:style-name="al">De formule is R = d/λ waarbij:</text:p>
          <text:p text:style-name="al">R = warmteweerstand in m2</text:p>
          <text:p text:style-name="al">K/Wd = dikte van het materiaal in m.</text:p>
          <text:p text:style-name="al">λ = warmtegeleidingscoëfficiënt in W/m K</text:p>
          <text:p text:style-name="al">Voorbeeld: Een isolatiemateriaal met een dikte van 8 cm (= 0,08 m) en een λ-waarde van 0,030 geeft een R-waarde van 2,66 m2K/W (0,08 / 0,030)</text:p>
          <text:p text:style-name="al"/>
          <text:p text:style-name="al">
          <text:span text:style-name="nadrukvet">U-waarde</text:span>
        </text:p>
          <text:p text:style-name="al">Het is belangrijk om warmteverlies door beglazing te beperken. De isolatiewaarde van glas wordt weergegeven met de U-waarde. Dit is de hoeveelheid warmte die door het glas verloren gaat. Hoe lager de U-waarde, hoe minder warmte verloren gaat en hoe beter dus de isolerende werking van het glas. Hoe goed het glas isoleert hangt dus af van de U-waarde. HR++ glas heeft een U-waarde van &lt; 1,2 W/m2K. Dit is ruim 50% lager (beter) dan het eerste generatie dubbel glas met een U waarde van ±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38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SV 2022]|[https://lokaleregelgeving.overheid.nl/CVDR669250/1</meta:user-defined>
    <meta:user-defined meta:name="OVERHEIDop.referentienummer">487888</meta:user-defined>
    <meta:user-defined meta:name="DCTERMS.alternative">Subsidieregeling Berkelland bespaart 2023-2026</meta:user-defined>
    <dc:language>nl</dc:language>
    <meta:user-defined meta:name="OVERHEIDop.locatietype/OVERHEIDop.gebiedsmarkering">Gemeente</meta:user-defined>
    <meta:user-defined meta:name="DC.title">Subsidieregeling Berkelland bespaart 2023-2026</meta:user-defined>
    <meta:user-defined meta:name="DCTERMS.W3CDTF/DCTERMS.available">2022-12-27</meta:user-defined>
    <meta:user-defined meta:name="DCTERMS.W3CDTF/OVERHEIDop.jaargang">2022</meta:user-defined>
    <meta:user-defined meta:name="OVERHEIDop.publicationIssue">573849</meta:user-defined>
    <meta:user-defined meta:name="OVERHEIDop.betreftRegeling">CVDR688896_1</meta:user-defined>
    <meta:user-defined meta:name="xs:date/OVERHEIDop.startdatum">2023-01-01</meta:user-defined>
    <meta:user-defined meta:name="OVERHEIDop.GmbID/DC.identifier">gmb-2022-573849</meta:user-defined>
    <meta:user-defined meta:name="OVERHEIDop.versieInformatie"/>
  </office:meta>
</office:document-meta>
</file>