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91 Cannondale ATB tocht d.d. 15 januari 2023, start en finish vanaf Sportpark SC Klarenbeek aan de Bosweg 12-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Uitgepijlde ATB-tocht vanuit Klarenbeek naar de Loenense- en Beekbergse Bossen  </text:p>
            <text:p text:style-name="tussenkopcur"/>
            <text:p text:style-name="common-al"/>
            <text:p text:style-name="tussenkopcur">Datum vergunning:</text:p>
            <text:p text:style-name="tussenkopcur">22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8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91 Cannondale ATB tocht d.d. 15 januari 2023, start en finish vanaf Sportpark SC Klarenbeek aan de Bosweg 12-14 in Klaren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48</meta:user-defined>
    <meta:user-defined meta:name="OVERHEIDop.GmbID/DC.identifier">gmb-2022-573848</meta:user-defined>
    <meta:user-defined meta:name="OVERHEIDop.versieInformatie"/>
  </office:meta>
</office:document-meta>
</file>