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container van 2 januari 2023 tot en met 16 januari 2023 op de weg bij Pieter Jelles Troelstrastraat 6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1-11-2022, Vergunning voor ingebruikname openbare grond voor het plaatsen van een bouwcontainer op de weg bij Pieter Jelles Troelstrastraat 6 te Harlingen van 2 januari 2023 tot en met 16 januari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384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4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bouwcontainer van 2 januari 2023 tot en met 16 januari 2023 op de weg bij Pieter Jelles Troelstrastraat 6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47</meta:user-defined>
    <meta:user-defined meta:name="OVERHEIDop.GmbID/DC.identifier">gmb-2022-573847</meta:user-defined>
    <meta:user-defined meta:name="OVERHEIDop.versieInformatie"/>
  </office:meta>
</office:document-meta>
</file>