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pbouw en dakkapellen aan de voor en achterzijde van de woning op de locatie De Duiker 131, 3461 J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2729 en Olo nummer: 7477041</text:p>
            <text:p text:style-name="common-al">De Duiker 131, 3461 JE Linschoten </text:p>
            <text:p text:style-name="common-al">Datum ontvangst aanvraag: 21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2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38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opbouw en dakkapellen aan de voor en achterzijde van de woning op de locatie De Duiker 131, 3461 JE Linscho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39</meta:user-defined>
    <meta:user-defined meta:name="OVERHEIDop.GmbID/DC.identifier">gmb-2022-573839</meta:user-defined>
    <meta:user-defined meta:name="OVERHEIDop.versieInformatie"/>
  </office:meta>
</office:document-meta>
</file>