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Burgemeester van Walsemlaan 79, 8162GE Epe (6426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bijgebouw aan Burgemeester van Walsemlaan 79, 8162GE Epe. </text:p>
            <text:p text:style-name="common-al">Datum aanvraag:  19-12-2022</text:p>
            <text:p text:style-name="common-al">Zaaknummer : 6426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383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3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3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744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bijgebouw aan Burgemeester van Walsemlaan 79, 8162GE Epe (642622)</meta:user-defined>
    <meta:user-defined meta:name="DCTERMS.W3CDTF/DCTERMS.available">2022-12-27</meta:user-defined>
    <meta:user-defined meta:name="DCTERMS.W3CDTF/OVERHEIDop.jaargang">2022</meta:user-defined>
    <meta:user-defined meta:name="OVERHEIDop.publicationIssue">573837</meta:user-defined>
    <meta:user-defined meta:name="OVERHEIDop.GmbID/DC.identifier">gmb-2022-573837</meta:user-defined>
    <meta:user-defined meta:name="OVERHEIDop.versieInformatie"/>
  </office:meta>
</office:document-meta>
</file>