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ningerdijk 21A-01 - OMV.22.12.00267 - Honingerdijk en Kraling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ningerdijk 21A-01, 3063AH, kappen van twee bomen volgens boomveiligheidscontrole Kralingen. Specifieke locaties: Honingerdijk en Kralingse Bos. Het aanvraagformulier en situatietekening(en) zijn als bijlage toegevoegd aan de publicatie (aanvraagdatum 21-12-2022, dossiernummer OMV.22.12.002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8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oningerdijk 21A-01 - OMV.22.12.00267 - Honingerdijk en Kralingse Bos</meta:user-defined>
    <meta:user-defined meta:name="DCTERMS.W3CDTF/DCTERMS.available">2022-12-27</meta:user-defined>
    <meta:user-defined meta:name="DCTERMS.W3CDTF/OVERHEIDop.jaargang">2022</meta:user-defined>
    <meta:user-defined meta:name="OVERHEIDop.externeBijlage">Honingerdijk 21A-01 - OMV.22.12.00267|exb-2022-70600</meta:user-defined>
    <meta:user-defined meta:name="OVERHEIDop.externeBijlage">Honingerdijk 21A-01 - OMV.22.12.00267 - tekeningen|exb-2022-70601</meta:user-defined>
    <meta:user-defined meta:name="OVERHEIDop.publicationIssue">573836</meta:user-defined>
    <meta:user-defined meta:name="OVERHEIDop.GmbID/DC.identifier">gmb-2022-573836</meta:user-defined>
    <meta:user-defined meta:name="OVERHEIDop.versieInformatie"/>
  </office:meta>
</office:document-meta>
</file>