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aanvragen van een wijzigingsverzoek op de reeds verleende vergunning voor de renovatiewerkzaamheden aan de draaibrug te Montfoort (zaaknummer 21814). Het tijdelijk wijzigen van de kademuur om de renovatiewerkzaamheden aan de draaibrug door te kunnen laten gaan op de locatie nabij IJsselplein 1, kadastraal bekend als sectie A nummer 5380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11574 en Olo nummer: 7468273</text:p>
            <text:p text:style-name="common-al">Nabij IJsselplein 1, kadastraal bekend als sectie A nummer 5380 Montfoort </text:p>
            <text:p text:style-name="common-al">Datum ontvangst aanvraag: 20 december 202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cur">De locatie van de activiteit kunt u vinden via de link naar ‘Informatie over publicatie’. </text:span>
          </text:p>
            <text:p text:style-name="common-al">
            <text:span text:style-name="nadrukondlijn">Wilt u een aanvraag omgevingsvergunning inzien? Dan kunt u mailen naar </text:span>
            <text:a xlink:href="mailto:bouw@montfoort.nl" xlink:type="simple">bouw@montfoort.nl</text:a>
            <text:span text:style-name="nadrukondlijn"> of bellen naar tel. 0348 – 476 400 voor de digitale stukken.</text:span>
          </text:p>
            <text:p text:style-name="common-al">
            <text:span text:style-name="nadrukcur">Tegen een vergunningsaanvraag kan geen bezwaarschrift worden ingediend. Dat is pas mogelijk nadat er een besluit is genomen. Het verlenen van vergunningen wordt bekend gemaakt onder de rubriek “Verleende omgevingsvergunning”.</text:span>
          </text:p>
            <text:p text:style-name="common-al">Montfoort, 22 december 2022</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382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reguliere procedure) voor het aanvragen van een wijzigingsverzoek op de reeds verleende vergunning voor de renovatiewerkzaamheden aan de draaibrug te Montfoort (zaaknummer 21814). Het tijdelijk wijzigen van de kademuur om de renovatiewerkzaamheden aan de draaibrug door te kunnen laten gaan op de locatie nabij IJsselplein 1, kadastraal bekend als sectie A nummer 5380 Montfoort</meta:user-defined>
    <meta:user-defined meta:name="DCTERMS.W3CDTF/DCTERMS.available">2022-12-27</meta:user-defined>
    <meta:user-defined meta:name="DCTERMS.W3CDTF/OVERHEIDop.jaargang">2022</meta:user-defined>
    <meta:user-defined meta:name="OVERHEIDop.publicationIssue">573829</meta:user-defined>
    <meta:user-defined meta:name="OVERHEIDop.GmbID/DC.identifier">gmb-2022-573829</meta:user-defined>
    <meta:user-defined meta:name="OVERHEIDop.versieInformatie"/>
  </office:meta>
</office:document-meta>
</file>