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10 te Luttelgeest: het handelen in strijd met regels ruimtelijke ordening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een aanvraag om omgevingsvergunning binnen gekomen voor deze locatie. De aanvraag is geregistreerd onder zaaknummer HZ_WABO 2022-02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738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lankenhammerweg 10 te Luttelgeest: omgevingsvergunning   het handelen in strijd met regels ruimtelijke ordening voor het huisvesten van arbeidsmigranten.</meta:user-defined>
    <dc:language>nl</dc:language>
    <meta:user-defined meta:name="OVERHEIDop.locatietype/OVERHEIDop.gebiedsmarkering">Adres</meta:user-defined>
    <meta:user-defined meta:name="DC.title">Blankenhammerweg 10 te Luttelgeest: het handelen in strijd met regels ruimtelijke ordening voor het huisvesten van arbeidsmigrant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82</meta:user-defined>
    <meta:user-defined meta:name="OVERHEIDop.GmbID/DC.identifier">gmb-2022-57382</meta:user-defined>
    <meta:user-defined meta:name="OVERHEIDop.versieInformatie"/>
  </office:meta>
</office:document-meta>
</file>