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9638 - Gemeente Stadskanaal - Verleende omgevingsvergunning (reguliere procedure) voor het kappen van acht eiken, Unikenstraat 8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2 december 2022 de volgende omgevingsvergunning is verleend:</text:p>
            <text:p text:style-name="common-al">Unikenstraat 89 in Stadskanaal, het kappen van acht eik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7381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1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1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9638 </meta:user-defined>
    <dc:language>nl</dc:language>
    <meta:user-defined meta:name="OVERHEIDop.locatietype/OVERHEIDop.gebiedsmarkering">Adres</meta:user-defined>
    <meta:user-defined meta:name="DC.title">Z-22-109638 - Gemeente Stadskanaal - Verleende omgevingsvergunning (reguliere procedure) voor het kappen van acht eiken, Unikenstraat 89 in Stadskanaal</meta:user-defined>
    <meta:user-defined meta:name="DCTERMS.W3CDTF/DCTERMS.available">2022-12-27</meta:user-defined>
    <meta:user-defined meta:name="DCTERMS.W3CDTF/OVERHEIDop.jaargang">2022</meta:user-defined>
    <meta:user-defined meta:name="OVERHEIDop.publicationIssue">573810</meta:user-defined>
    <meta:user-defined meta:name="OVERHEIDop.GmbID/DC.identifier">gmb-2022-573810</meta:user-defined>
    <meta:user-defined meta:name="OVERHEIDop.versieInformatie"/>
  </office:meta>
</office:document-meta>
</file>