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aan de voorzijde van de woning op de locatie Maarschalklaan 7, 3417 S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10287 en Olo nummer: 7363021</text:p>
            <text:p text:style-name="common-al">Maarschalklaan 7, 3417 SE Montfoort </text:p>
            <text:p text:style-name="common-al">Datum ontvangst aanvraag: 18 dec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2 dec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7380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0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0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aan de voorzijde van de woning op de locatie Maarschalklaan 7, 3417 SE Montfoor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809</meta:user-defined>
    <meta:user-defined meta:name="OVERHEIDop.GmbID/DC.identifier">gmb-2022-573809</meta:user-defined>
    <meta:user-defined meta:name="OVERHEIDop.versieInformatie"/>
  </office:meta>
</office:document-meta>
</file>