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1/45372, Lodewijk Napoleonplein 21-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Zaaknummer, Adres/Omschrijving, Datum verzending</text:p>
            <text:p text:style-name="common-al">V21/45372, Lodewijk Napoleonplein 21-31 , deels verbouwen en opnieuw bouwen van pand en creeren van 11 appartementen , 22-12-2022 </text:p>
            <text:p text:style-name="common-al">De omgevingsvergunning  Lodewijk Napoleonplein 21-31 ligt met ingang van 27 december 2022  tot 07 februari 2023  ter inzage bij het Stadhuis, Stadhuisplein 1, Eindhoven. </text:p>
            <text:p text:style-name="common-al">Het stadhuis is geopend op maandag en vrijdag. Inzage is toegankelijk tijdens kantooruren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s://www.ruimtelijkeplannen.nl/?planidn=NL.IMRO.0772.OVV2145372-0301" xlink:type="simple">https://www.ruimtelijkeplannen.nl/?planidn=NL.IMRO.0772.OVV2145372-0301</text:a>
          </text:p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een week voor 07 februari  2023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22-12-2022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380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0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0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aknummer V21/45372, Lodewijk Napoleonplein 21-31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00</meta:user-defined>
    <meta:user-defined meta:name="OVERHEIDop.GmbID/DC.identifier">gmb-2022-573800</meta:user-defined>
    <meta:user-defined meta:name="OVERHEIDop.versieInformatie"/>
  </office:meta>
</office:document-meta>
</file>