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uziekfeest Oud en Nieuw, Wombarg met oudjaar van 31 december 2022 tot en met 1 januari 2023 op parkeerplaats op de Parklaan te Woudenberg</text:p>
      <text:section text:name="zakelijke-mededeling_id1-3-2" text:style-name="zakelijke-mededeling">
        <text:section text:name="zakelijke-mededeling-tekst_id1-3-2-1" text:style-name="zakelijke-mededeling-tekst">
          <text:section text:name="tekst_id1-3-2-1-1" text:style-name="tekst">
            <text:p text:style-name="common-al">Muziekfeest Oud en Nieuw, Wombarg met oudjaar, van 31 december 2022 tot en met 1 januari 2023, parkeerplaats op de Parklaan, waarbij de Parklaan en de Willem de Zwijgerlaan worden afgesloten. De parkeerplaats wordt vanaf 28 december 2022 tot en met 2 januari 2023 afgezet. Het plein voor het bordes van het gemeentehuis wordt vanaf 30 december 2022 tot en met 2 januari 2023 afgezet, Z.338511.</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73798</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8</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798</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338511</meta:user-defined>
    <dc:language>nl</dc:language>
    <meta:user-defined meta:name="OVERHEIDop.locatietype/OVERHEIDop.gebiedsmarkering">Weg</meta:user-defined>
    <meta:user-defined meta:name="DC.title">Toestemming voor het Muziekfeest Oud en Nieuw, Wombarg met oudjaar van 31 december 2022 tot en met 1 januari 2023 op parkeerplaats op de Parklaan te Woudenberg</meta:user-defined>
    <meta:user-defined meta:name="DCTERMS.W3CDTF/DCTERMS.available">2022-12-27</meta:user-defined>
    <meta:user-defined meta:name="DCTERMS.W3CDTF/OVERHEIDop.jaargang">2022</meta:user-defined>
    <meta:user-defined meta:name="OVERHEIDop.publicationIssue">573798</meta:user-defined>
    <meta:user-defined meta:name="OVERHEIDop.GmbID/DC.identifier">gmb-2022-573798</meta:user-defined>
    <meta:user-defined meta:name="OVERHEIDop.versieInformatie"/>
  </office:meta>
</office:document-meta>
</file>