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44 te Maastricht. Kennisgeving nieuwe aanvraag omgevingsvergunning, het vergroten van de dakkapel van de voorzijde en vernieuwen van de dakkapel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71WB</text:p>
            <text:p text:style-name="common-al">
            <text:span text:style-name="nadrukvet">Postbaan 44 te Maastricht</text:span>
          </text:p>
            <text:p text:style-name="common-al">
            <text:span text:style-name="nadrukvet">het vergroten van de dakkapel van de voorzijde en vernieuwen van de dakkapel aan de zijgevel</text:span>
          </text:p>
            <text:p text:style-name="common-al"/>
            <text:p text:style-name="common-al">
            <text:span text:style-name="nadrukvet">Datum ontvangst aanvraag:</text:span> 20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379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9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9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stbaan 44 te Maastricht. Kennisgeving nieuwe aanvraag omgevingsvergunning, het vergroten van de dakkapel van de voorzijde en vernieuwen van de dakkapel aan de zijgev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796</meta:user-defined>
    <meta:user-defined meta:name="OVERHEIDop.GmbID/DC.identifier">gmb-2022-573796</meta:user-defined>
    <meta:user-defined meta:name="OVERHEIDop.versieInformatie"/>
  </office:meta>
</office:document-meta>
</file>