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8 bomen aan Endegeesterstraatweg 5, 2342AJ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verleend. </text:p>
            <text:p text:style-name="common-al">
            <text:span text:style-name="nadrukvet">Verleende </text:span>
            <text:span text:style-name="nadrukvet">omgevings</text:span>
            <text:span text:style-name="nadrukvet">vergunning</text:span>
          </text:p>
            <text:p text:style-name="common-al">Locatie: Endegeesterstraatweg 5</text:p>
            <text:p text:style-name="common-al">Verleend: 21-12-2022</text:p>
            <text:p text:style-name="common-al">Kenmerk: Z/22/161105</text:p>
            <text:p text:style-name="common-al">De verleende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7379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9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9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61105</meta:user-defined>
    <meta:user-defined meta:name="DCTERMS.abstract">kappen 8 bomen</meta:user-defined>
    <dc:language>nl</dc:language>
    <meta:user-defined meta:name="OVERHEIDop.locatietype/OVERHEIDop.gebiedsmarkering">Adres</meta:user-defined>
    <meta:user-defined meta:name="DC.title">Toestemming voor het kappen van 8 bomen aan Endegeesterstraatweg 5, 2342AJ Oegstgeest</meta:user-defined>
    <meta:user-defined meta:name="DCTERMS.W3CDTF/DCTERMS.available">2022-12-29</meta:user-defined>
    <meta:user-defined meta:name="DCTERMS.W3CDTF/OVERHEIDop.jaargang">2022</meta:user-defined>
    <meta:user-defined meta:name="OVERHEIDop.externeBijlage">omgevingsvergunning Endegeesterstraatweg 5|exb-2022-70585</meta:user-defined>
    <meta:user-defined meta:name="OVERHEIDop.externeBijlage">omgevingsvergunning Endegeesterstraatweg 5|exb-2022-70586</meta:user-defined>
    <meta:user-defined meta:name="OVERHEIDop.publicationIssue">573791</meta:user-defined>
    <meta:user-defined meta:name="OVERHEIDop.GmbID/DC.identifier">gmb-2022-573791</meta:user-defined>
    <meta:user-defined meta:name="OVERHEIDop.versieInformatie"/>
  </office:meta>
</office:document-meta>
</file>