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indenlaan 6, 3951 XT Maarn, de vervanging van de bestaande dakkapel (HZ_WABO-22-2120, 22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Lindenlaan 6, 3951 XT Maarn</text:span>, de vervanging van de bestaande dakkapel (HZ_WABO-22-2120, 22 december 2022)</text:p>
            <text:p text:style-name="last-al">Belanghebbenden kunnen vanaf 23 dec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378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8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8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Lindenlaan 6, 3951 XT Maarn, de vervanging van de bestaande dakkapel (HZ_WABO-22-2120, 22 december 2022)</meta:user-defined>
    <dc:language>nl</dc:language>
    <meta:user-defined meta:name="OVERHEIDop.locatietype/OVERHEIDop.gebiedsmarkering">Adres</meta:user-defined>
    <meta:user-defined meta:name="DC.title">Gemeente Utrechtse Heuvelrug, verleende omgevingsvergunning - Lindenlaan 6, 3951 XT Maarn, de vervanging van de bestaande dakkapel (HZ_WABO-22-2120, 22 december 2022)</meta:user-defined>
    <meta:user-defined meta:name="DCTERMS.W3CDTF/DCTERMS.available">2022-12-29</meta:user-defined>
    <meta:user-defined meta:name="DCTERMS.W3CDTF/OVERHEIDop.jaargang">2022</meta:user-defined>
    <meta:user-defined meta:name="OVERHEIDop.publicationIssue">573787</meta:user-defined>
    <meta:user-defined meta:name="OVERHEIDop.GmbID/DC.identifier">gmb-2022-573787</meta:user-defined>
    <meta:user-defined meta:name="OVERHEIDop.versieInformatie"/>
  </office:meta>
</office:document-meta>
</file>