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Florijn Winterloop op 7 januari 2023 met tijdelijke afsluiting van de Griftdijk, de Meent, Heetvelderweg en Treekerweg te Woudenberg</text:p>
      <text:section text:name="zakelijke-mededeling_id1-3-2" text:style-name="zakelijke-mededeling">
        <text:section text:name="zakelijke-mededeling-tekst_id1-3-2-1" text:style-name="zakelijke-mededeling-tekst">
          <text:section text:name="tekst_id1-3-2-1-1" text:style-name="tekst">
            <text:p text:style-name="common-al">16 december 2022:</text:p>
            <text:p text:style-name="common-al">Florijn Winterloop, Voetbalvereniging Woudenberg, 7 januari 2023, omgeving Woudenberg met tijdelijke afsluiting van de Griftdijk, de Meent, Heetvelderweg en Treekerweg van 10.00 uur – 13.00 uur, Z.338784.</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7378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8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8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3878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Florijn Winterloop op 7 januari 2023 met tijdelijke afsluiting van de Griftdijk, de Meent, Heetvelderweg en Treekerweg te Woudenberg</meta:user-defined>
    <meta:user-defined meta:name="DCTERMS.W3CDTF/DCTERMS.available">2022-12-27</meta:user-defined>
    <meta:user-defined meta:name="DCTERMS.W3CDTF/OVERHEIDop.jaargang">2022</meta:user-defined>
    <meta:user-defined meta:name="OVERHEIDop.publicationIssue">573780</meta:user-defined>
    <meta:user-defined meta:name="OVERHEIDop.GmbID/DC.identifier">gmb-2022-573780</meta:user-defined>
    <meta:user-defined meta:name="OVERHEIDop.versieInformatie"/>
  </office:meta>
</office:document-meta>
</file>