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Uiterweg 1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1699</text:span>
          </text:p>
            <text:p text:style-name="common-al">Gemeente Aalsmeer heeft op 7 februari 2022 een besluit genomen op de aanvraag omgevingsvergunning voor het restaureren, renoveren en uitbreiden van de woning (rijksmonument). De locatie is Uiterweg 15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8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737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Uiterweg 15 in Aalsmeer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378</meta:user-defined>
    <meta:user-defined meta:name="OVERHEIDop.GmbID/DC.identifier">gmb-2022-57378</meta:user-defined>
    <meta:user-defined meta:name="OVERHEIDop.versieInformatie"/>
  </office:meta>
</office:document-meta>
</file>