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edrijf gespecialiseerd in fightcases productie, Energieweg 3G in Meerkerk</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melding Activiteitenbesluit ontvangen voor het bedrijf op het adres Energieweg 3G in Meerkerk. Het gaat om een melding voor het starten van een bedrijf gespecialiseerd in fightcases producti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2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377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7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7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een bedrijf gespecialiseerd in fightcases productie, Energieweg 3G in Meerkerk</meta:user-defined>
    <meta:user-defined meta:name="DCTERMS.W3CDTF/DCTERMS.available">2022-12-27</meta:user-defined>
    <meta:user-defined meta:name="DCTERMS.W3CDTF/OVERHEIDop.jaargang">2022</meta:user-defined>
    <meta:user-defined meta:name="OVERHEIDop.publicationIssue">573779</meta:user-defined>
    <meta:user-defined meta:name="OVERHEIDop.GmbID/DC.identifier">gmb-2022-573779</meta:user-defined>
    <meta:user-defined meta:name="OVERHEIDop.versieInformatie"/>
  </office:meta>
</office:document-meta>
</file>