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plaatsen van een schutting op de locatie Schepenenstraat 21, 3417 SG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110254 en Olo nummer: 7469427</text:p>
            <text:p text:style-name="common-al">Schepenenstraat 21, 3417 SG Montfoort </text:p>
            <text:p text:style-name="common-al">Datum ontvangst aanvraag: 17 december 2022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
            <text:span text:style-name="nadrukcur">De locatie van de activiteit kunt u vinden via de link naar ‘Informatie over publicatie’. </text:span>
          </text:p>
            <text:p text:style-name="common-al">
            <text:span text:style-name="nadrukondlijn">Wilt u een aanvraag omgevingsvergunning inzien? Dan kunt u mailen naar </text:span>
            <text:a xlink:href="mailto:bouw@montfoort.nl" xlink:type="simple">bouw@montfoort.nl</text:a>
            <text:span text:style-name="nadrukondlijn"> of bellen naar tel. 0348 – 476 400 voor de digitale stukken.</text:span>
          </text:p>
            <text:p text:style-name="common-al">
            <text:span text:style-name="nadrukcur">Tegen een vergunningsaanvraag kan geen bezwaarschrift worden ingediend. Dat is pas mogelijk nadat er een besluit is genomen. Het verlenen van vergunningen wordt bekend gemaakt onder de rubriek “Verleende omgevingsvergunning”.</text:span>
          </text:p>
            <text:p text:style-name="common-al">Montfoort, 22 december 2022</text:p>
            <text:p text:style-name="common-al">Burgemeester en wethouders van Montfoort, </text:p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573776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776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776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reguliere procedure) voor het plaatsen van een schutting op de locatie Schepenenstraat 21, 3417 SG Montfoort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3776</meta:user-defined>
    <meta:user-defined meta:name="OVERHEIDop.GmbID/DC.identifier">gmb-2022-573776</meta:user-defined>
    <meta:user-defined meta:name="OVERHEIDop.versieInformatie"/>
  </office:meta>
</office:document-meta>
</file>