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loosterweg 4, 6301WK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2 een besluit genomen op de aanvraag met zaaknummer 2022-046440 en DMS nummer Z.1208693 voor een aanvraag beschikking op locatie Kloosterweg 4, 6301WK Valkenburg. De vergunning is verleend. Het besluit betreft het bouwen van een mantelzorgwoning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7377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7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7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loosterweg 4, 6301WK Valkenburg</meta:user-defined>
    <dc:language>nl</dc:language>
    <meta:user-defined meta:name="OVERHEIDop.locatietype/OVERHEIDop.gebiedsmarkering">Punt</meta:user-defined>
    <meta:user-defined meta:name="DC.title">Kennisgeving besluit op aanvraag beschikking, Kloosterweg 4, 6301WK Valkenburg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772</meta:user-defined>
    <meta:user-defined meta:name="OVERHEIDop.GmbID/DC.identifier">gmb-2022-573772</meta:user-defined>
    <meta:user-defined meta:name="OVERHEIDop.versieInformatie"/>
  </office:meta>
</office:document-meta>
</file>