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buursterweg 11 te Sondel: aanvraag vergunning splitsen van een woonboerderij en het creëren van twee losse woningen. (OV 20220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dec-2022 is een aanvraag om een omgevingsvergunning binnengekomen voor deze locatie. Het gaat om het splitsen van een woonboerderij en het creëren van twee losse 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376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6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6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lbuursterweg 11 te Sondel: aanvraag vergunning splitsen van een woonboerderij en het creëren van twee losse woningen. (OV 20220778)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768</meta:user-defined>
    <meta:user-defined meta:name="OVERHEIDop.GmbID/DC.identifier">gmb-2022-573768</meta:user-defined>
    <meta:user-defined meta:name="OVERHEIDop.versieInformatie"/>
  </office:meta>
</office:document-meta>
</file>