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256375, Thv Overgauwseweg 48 Pijnacker, Pijnacker C 10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men thv Overgauwseweg 48</text:p>
            <text:p text:style-name="common-al">OLO-nummer: 7256375</text:p>
            <text:p text:style-name="common-al">Locatie: Thv Overgauwseweg 48 Pijnacker, Pijnacker C 10607</text:p>
            <text:p text:style-name="common-al">Datum besluit: 21-1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7376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6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6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1992</meta:user-defined>
    <meta:user-defined meta:name="DCTERMS.abstract">kappen bomen thv Overgauwseweg 48</meta:user-defined>
    <dc:language>nl</dc:language>
    <meta:user-defined meta:name="OVERHEIDop.locatietype/OVERHEIDop.gebiedsmarkering">Punt</meta:user-defined>
    <meta:user-defined meta:name="DC.title">Verleende omgevingsvergunning: 7256375, Thv Overgauwseweg 48 Pijnacker, Pijnacker C 10607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763</meta:user-defined>
    <meta:user-defined meta:name="OVERHEIDop.GmbID/DC.identifier">gmb-2022-573763</meta:user-defined>
    <meta:user-defined meta:name="OVERHEIDop.versieInformatie"/>
  </office:meta>
</office:document-meta>
</file>