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aanleggen van 1 middenspanning elektra kabel, Molenstraat 17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2 heeft de gemeente een aanvraag ontvangen voor een omgevingsvergunning op het adres Molenstraat 17 in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werk of werkzaamheden</text:p>
              </text:list-item>
            </text:list>
            <text:p text:style-name="common-al">De aanvraag omvat aanleggen van 1 middenspanning elektra kabel. De gemeente heeft op 19 december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 oktober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159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7375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5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5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aanleggen van 1 middenspanning elektra kabel, Molenstraat 17 in IJsselstei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752</meta:user-defined>
    <meta:user-defined meta:name="OVERHEIDop.GmbID/DC.identifier">gmb-2022-573752</meta:user-defined>
    <meta:user-defined meta:name="OVERHEIDop.versieInformatie"/>
  </office:meta>
</office:document-meta>
</file>