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Banning Cocqgracht 93, 1445 BW Purmerend</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het plaatsen van een kraam en aanhanger ter hoogte van Banning Cocqgracht 93, 1445 BW Purmerend. De aanvraag is geregistreerd onder zaaknummer A2022-008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37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Banning Cocqgracht 93, 1445 BW Purmerend</meta:user-defined>
    <meta:user-defined meta:name="DCTERMS.W3CDTF/DCTERMS.available">2022-02-10</meta:user-defined>
    <meta:user-defined meta:name="DCTERMS.W3CDTF/OVERHEIDop.jaargang">2022</meta:user-defined>
    <meta:user-defined meta:name="OVERHEIDop.publicationIssue">57375</meta:user-defined>
    <meta:user-defined meta:name="OVERHEIDop.GmbID/DC.identifier">gmb-2022-57375</meta:user-defined>
    <meta:user-defined meta:name="OVERHEIDop.versieInformatie"/>
  </office:meta>
</office:document-meta>
</file>