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de linker zijgevel van de woning op de locatie Om ’t Hof 15, 3417 J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09726 en Olo nummer: 7467555</text:p>
            <text:p text:style-name="common-al">Om ’t Hof 15, 3417 JA Montfoort </text:p>
            <text:p text:style-name="common-al">Datum ontvangst aanvraag: 16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2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37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de linker zijgevel van de woning op de locatie Om ’t Hof 15, 3417 JA Montf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40</meta:user-defined>
    <meta:user-defined meta:name="OVERHEIDop.GmbID/DC.identifier">gmb-2022-573740</meta:user-defined>
    <meta:user-defined meta:name="OVERHEIDop.versieInformatie"/>
  </office:meta>
</office:document-meta>
</file>