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uzzelritten op 19 maart 2023, 23 april 2023, 29 mei 2023, 10 september 2023, 8 oktober 2023 en 12 november 2023 aan AMBC Achtervel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zzelritten, AMBC Achterveld, 19 maart 2023, 23 april 2023, 29 mei 2023, 10 september 2023, 8 oktober 2023, 12 november 2023, Z.33946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73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469</meta:user-defined>
    <dc:language>nl</dc:language>
    <meta:user-defined meta:name="OVERHEIDop.locatietype/OVERHEIDop.gebiedsmarkering">Adres</meta:user-defined>
    <meta:user-defined meta:name="DC.title">Aanvraag vergunning voor de Puzzelritten op 19 maart 2023, 23 april 2023, 29 mei 2023, 10 september 2023, 8 oktober 2023 en 12 november 2023 aan AMBC Achterveld te Woudenbe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35</meta:user-defined>
    <meta:user-defined meta:name="OVERHEIDop.GmbID/DC.identifier">gmb-2022-573735</meta:user-defined>
    <meta:user-defined meta:name="OVERHEIDop.versieInformatie"/>
  </office:meta>
</office:document-meta>
</file>