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45, 3902 H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45, 3902 HM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2  aangevraagd voor het uitbreiden van de woning aan de zijgevel voor de locatie Spitsbergenweg 45, 3902 HM Veenendaal en is geregistreerd onder het nummer CLZ-000098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37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6</meta:user-defined>
    <dc:language>nl</dc:language>
    <meta:user-defined meta:name="OVERHEIDop.locatietype/OVERHEIDop.gebiedsmarkering">Punt</meta:user-defined>
    <meta:user-defined meta:name="DC.title">Publicatie aanvraag omgevingsvergunning Spitsbergenweg 45, 3902 HM Veenendaal te Veenend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33</meta:user-defined>
    <meta:user-defined meta:name="OVERHEIDop.GmbID/DC.identifier">gmb-2022-573733</meta:user-defined>
    <meta:user-defined meta:name="OVERHEIDop.versieInformatie"/>
  </office:meta>
</office:document-meta>
</file>