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.P. Beukemastraat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2 een aanvraag ontvangen voor het bouwen van 8 woningen op de locatie J.P. Beukemastraat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37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8 woningen, J.P. Beukemastraat in Leens (7 februari 2022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J.P. Beukemastraat in Leen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73</meta:user-defined>
    <meta:user-defined meta:name="OVERHEIDop.GmbID/DC.identifier">gmb-2022-57373</meta:user-defined>
    <meta:user-defined meta:name="OVERHEIDop.versieInformatie"/>
  </office:meta>
</office:document-meta>
</file>