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Groenwegh 3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8 november 2022 een aanvraag voor een omgevingsvergunning milieuneutraal veranderen. De aanvraag is ingediend voor een veehouderij. Het bedrijf is gelegen op de locatie Groenwegh 3 in Hoogmade.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verplaatsen van schapen en paarden naar een ander gebouw binnen de veehouderij. De huidige stal waar deze dieren worden gehouden wordt gesloopt. Het aantal dieren binnen de veehouderij wijzigt niet.</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4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7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901</meta:user-defined>
    <meta:user-defined meta:name="DCTERMS.abstract">het betreft een aanvraag voor een omgevingsvergunning milieuneutraal veranderen</meta:user-defined>
    <dc:language>nl</dc:language>
    <meta:user-defined meta:name="OVERHEIDop.locatietype/OVERHEIDop.gebiedsmarkering">Adres</meta:user-defined>
    <meta:user-defined meta:name="DC.title">Aanvraag Wet algemene bepalingen omgevingsrecht – Groenwegh 3 in Hoogmade</meta:user-defined>
    <meta:user-defined meta:name="DCTERMS.W3CDTF/DCTERMS.available">2022-12-28</meta:user-defined>
    <meta:user-defined meta:name="DCTERMS.W3CDTF/OVERHEIDop.jaargang">2022</meta:user-defined>
    <meta:user-defined meta:name="OVERHEIDop.publicationIssue">573729</meta:user-defined>
    <meta:user-defined meta:name="OVERHEIDop.GmbID/DC.identifier">gmb-2022-573729</meta:user-defined>
    <meta:user-defined meta:name="OVERHEIDop.versieInformatie"/>
  </office:meta>
</office:document-meta>
</file>