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bedrijfsgebouwen en het aanleggen van een inrit aan Moorsterweg 2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Moorsterweg 20, 3931 NC, </text:span>het bouwen van 2 bedrijfsgebouwen en het aanleggen van een inrit, Z.33947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7372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2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2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9470</meta:user-defined>
    <dc:language>nl</dc:language>
    <meta:user-defined meta:name="OVERHEIDop.locatietype/OVERHEIDop.gebiedsmarkering">Adres</meta:user-defined>
    <meta:user-defined meta:name="DC.title">Aanvraag vergunning voor het bouwen van 2 bedrijfsgebouwen en het aanleggen van een inrit aan Moorsterweg 20 te Woudenber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728</meta:user-defined>
    <meta:user-defined meta:name="OVERHEIDop.GmbID/DC.identifier">gmb-2022-573728</meta:user-defined>
    <meta:user-defined meta:name="OVERHEIDop.versieInformatie"/>
  </office:meta>
</office:document-meta>
</file>