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 houden van een flesseninzamelingsactie op 14 januari 2023 in de kern Wester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900</text:p>
            <text:p text:style-name="common-al">Locatie:</text:p>
            <text:p text:style-name="common-al">Omschrijving: houden van een flesseninzamelingsactie op 14 januari 2023 in de kern Westerhoven</text:p>
            <text:p text:style-name="common-al">Het besluit is verzonden op 22-12-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372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2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2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900</meta:user-defined>
    <meta:user-defined meta:name="DCTERMS.abstract">houden van een flesseninzamelingsactie op 14 januari 2023 in de kern Westerhoven</meta:user-defined>
    <dc:language>nl</dc:language>
    <meta:user-defined meta:name="OVERHEIDop.locatietype/OVERHEIDop.gebiedsmarkering">Punt</meta:user-defined>
    <meta:user-defined meta:name="DC.title">Verleende vergunning APV-Bijzondere wet voor , houden van een flesseninzamelingsactie op 14 januari 2023 in de kern Westerhoven</meta:user-defined>
    <meta:user-defined meta:name="DCTERMS.W3CDTF/DCTERMS.available">2022-12-27</meta:user-defined>
    <meta:user-defined meta:name="DCTERMS.W3CDTF/OVERHEIDop.jaargang">2022</meta:user-defined>
    <meta:user-defined meta:name="OVERHEIDop.publicationIssue">573725</meta:user-defined>
    <meta:user-defined meta:name="OVERHEIDop.GmbID/DC.identifier">gmb-2022-573725</meta:user-defined>
    <meta:user-defined meta:name="OVERHEIDop.versieInformatie"/>
  </office:meta>
</office:document-meta>
</file>