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Van Koetsveld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8</text:span>
          </text:p>
            <text:p text:style-name="common-al">Gemeente Amstelveen heeft op 7 februari 2022 een besluit genomen op de aanvraag omgevingsvergunning voor het plaatsen van een dakopbouw aan de achterzijde van de woning. De locatie is Van Koetsveldstraat 8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Van Koetsveldstraat 8 in Amstel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72</meta:user-defined>
    <meta:user-defined meta:name="OVERHEIDop.GmbID/DC.identifier">gmb-2022-57372</meta:user-defined>
    <meta:user-defined meta:name="OVERHEIDop.versieInformatie"/>
  </office:meta>
</office:document-meta>
</file>