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lkweg 6 te Donkerbroe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de locatie Balkweg 6 te Donkerbroek. De aanvraag is geregistreerd onder zaaknummer OV-2022-6284. De aanvraag betreft:</text:p>
            <text:p text:style-name="common-al">het isoleren van de volledig dakconstructie en plaatse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37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lkweg 6 te Donkerbroek</meta:user-defined>
    <meta:user-defined meta:name="DCTERMS.W3CDTF/DCTERMS.available">2022-12-27</meta:user-defined>
    <meta:user-defined meta:name="DCTERMS.W3CDTF/OVERHEIDop.jaargang">2022</meta:user-defined>
    <meta:user-defined meta:name="OVERHEIDop.publicationIssue">573711</meta:user-defined>
    <meta:user-defined meta:name="OVERHEIDop.GmbID/DC.identifier">gmb-2022-573711</meta:user-defined>
    <meta:user-defined meta:name="OVERHEIDop.versieInformatie"/>
  </office:meta>
</office:document-meta>
</file>