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oekbinderstraat thv nr 38, 1445J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besloten de vergunning voor het plaatsen van een autolaadkraan ter hoogte vanBoekbinderstraat 38, 1445J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37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Boekbinderstraat thv nr 38, 1445JT Purmere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71</meta:user-defined>
    <meta:user-defined meta:name="OVERHEIDop.GmbID/DC.identifier">gmb-2022-57371</meta:user-defined>
    <meta:user-defined meta:name="OVERHEIDop.versieInformatie"/>
  </office:meta>
</office:document-meta>
</file>