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1-3">
      <text:list-level-style-bullet text:bullet-char="-" text:level="1">
        <style:list-level-properties text:min-label-width="10mm"/>
      </text:list-level-style-bullet>
    </text:list-style>
    <text:list-style style:name="id1-3-2-4-2-1-5-2-1-3-1">
      <text:list-level-style-bullet text:bullet-char="-" text:level="1">
        <style:list-level-properties text:min-label-width="10mm"/>
      </text:list-level-style-bullet>
    </text:list-style>
    <text:list-style style:name="id1-3-2-4-2-1-5-2-1-3-2">
      <text:list-level-style-bullet text:bullet-char="-" text:level="1">
        <style:list-level-properties text:min-label-width="10mm"/>
      </text:list-level-style-bullet>
    </text:list-style>
    <text:list-style style:name="id1-3-2-4-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3-1-3">
      <text:list-level-style-bullet text:bullet-char="-" text:level="1">
        <style:list-level-properties text:min-label-width="10mm"/>
      </text:list-level-style-bullet>
    </text:list-style>
    <text:list-style style:name="id1-3-2-4-2-1-5-3-1-3-1">
      <text:list-level-style-bullet text:bullet-char="-" text:level="1">
        <style:list-level-properties text:min-label-width="10mm"/>
      </text:list-level-style-bullet>
    </text:list-style>
    <text:list-style style:name="id1-3-2-4-2-1-5-3-1-3-2">
      <text:list-level-style-bullet text:bullet-char="-" text:level="1">
        <style:list-level-properties text:min-label-width="10mm"/>
      </text:list-level-style-bullet>
    </text:list-style>
    <text:list-style style:name="id1-3-2-4-2-1-5-3-1-3-3">
      <text:list-level-style-bullet text:bullet-char="-" text:level="1">
        <style:list-level-properties text:min-label-width="10mm"/>
      </text:list-level-style-bullet>
    </text:list-style>
    <text:list-style style:name="id1-3-2-4-2-1-5-3-1-3-4">
      <text:list-level-style-bullet text:bullet-char="-" text:level="1">
        <style:list-level-properties text:min-label-width="10mm"/>
      </text:list-level-style-bullet>
    </text:list-style>
    <text:list-style style:name="id1-3-2-4-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4-1-3">
      <text:list-level-style-bullet text:bullet-char="-" text:level="1">
        <style:list-level-properties text:min-label-width="10mm"/>
      </text:list-level-style-bullet>
    </text:list-style>
    <text:list-style style:name="id1-3-2-4-2-1-5-4-1-3-1">
      <text:list-level-style-bullet text:bullet-char="-" text:level="1">
        <style:list-level-properties text:min-label-width="10mm"/>
      </text:list-level-style-bullet>
    </text:list-style>
    <text:list-style style:name="id1-3-2-4-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5-1-3">
      <text:list-level-style-bullet text:bullet-char="-" text:level="1">
        <style:list-level-properties text:min-label-width="10mm"/>
      </text:list-level-style-bullet>
    </text:list-style>
    <text:list-style style:name="id1-3-2-4-2-1-5-5-1-3-1">
      <text:list-level-style-bullet text:bullet-char="-" text:level="1">
        <style:list-level-properties text:min-label-width="10mm"/>
      </text:list-level-style-bullet>
    </text:list-style>
    <text:list-style style:name="id1-3-2-4-2-1-5-5-1-3-2">
      <text:list-level-style-bullet text:bullet-char="-" text:level="1">
        <style:list-level-properties text:min-label-width="10mm"/>
      </text:list-level-style-bullet>
    </text:list-style>
    <text:list-style style:name="id1-3-2-4-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6-1-3">
      <text:list-level-style-bullet text:bullet-char="-" text:level="1">
        <style:list-level-properties text:min-label-width="10mm"/>
      </text:list-level-style-bullet>
    </text:list-style>
    <text:list-style style:name="id1-3-2-4-2-1-5-6-1-3-1">
      <text:list-level-style-bullet text:bullet-char="-" text:level="1">
        <style:list-level-properties text:min-label-width="10mm"/>
      </text:list-level-style-bullet>
    </text:list-style>
    <text:list-style style:name="id1-3-2-4-2-1-5-6-1-3-2">
      <text:list-level-style-bullet text:bullet-char="-" text:level="1">
        <style:list-level-properties text:min-label-width="10mm"/>
      </text:list-level-style-bullet>
    </text:list-style>
    <text:list-style style:name="id1-3-2-4-2-1-5-6-1-3-2-3">
      <text:list-level-style-bullet text:bullet-char="*" text:level="1">
        <style:list-level-properties text:min-label-width="10mm"/>
      </text:list-level-style-bullet>
    </text:list-style>
    <text:list-style style:name="id1-3-2-4-2-1-5-6-1-3-2-3-1">
      <text:list-level-style-bullet text:bullet-char="*" text:level="1">
        <style:list-level-properties text:min-label-width="10mm"/>
      </text:list-level-style-bullet>
    </text:list-style>
    <text:list-style style:name="id1-3-2-4-2-1-5-6-1-3-2-3-2">
      <text:list-level-style-bullet text:bullet-char="*" text:level="1">
        <style:list-level-properties text:min-label-width="10mm"/>
      </text:list-level-style-bullet>
    </text:list-style>
    <text:list-style style:name="id1-3-2-4-2-1-5-6-1-3-2-3-3">
      <text:list-level-style-bullet text:bullet-char="*" text:level="1">
        <style:list-level-properties text:min-label-width="10mm"/>
      </text:list-level-style-bullet>
    </text:list-style>
    <text:list-style style:name="id1-3-2-4-2-1-5-6-1-3-2-3-4">
      <text:list-level-style-bullet text:bullet-char="*" text:level="1">
        <style:list-level-properties text:min-label-width="10mm"/>
      </text:list-level-style-bullet>
    </text:list-style>
  </office:automatic-styles>
  <office:body>
    <office:text>
      <text:p text:style-name="new_page_staatscourant"/>
      <text:p text:style-name="single-kop-titel">Subsidieregeling Samen voor Bestaanszekerheid - Subsidies tot €25.000</text:p>
      <text:section text:name="regeling_id1-3-2" text:style-name="regeling">
        <text:section text:name="aanhef_id1-3-2-1" text:style-name="aanhef">
          <text:section text:name="preambule_id1-3-2-1-1" text:style-name="preambule">
            <text:p text:style-name="al">Het college stelt de subsidieregeling `Samen voor Bestaanszekerheid - Subsidies tot 25.000 euro' vast als juridische grondslag om beschikbare subsidiemiddelen te kunnen verdelen over de subsidieaanvr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text:p>
            <text:p text:style-name="al"/>
            <text:list text:style-name="id1-3-2-2-3-4">
              <text:list-item text:style-override="id1-3-2-2-3-4-1">
                <text:number>1.</text:number>
                <text:p text:style-name="al">Bijdragen aan de bestuurlijke doelstelling: Tilburgers ervaren bestaanszekerheid en de hiervoor geldende beleidsvisie op bestaanszekerheid en bijbehorend uitvoeringsprogramma en </text:p>
                <text:p text:style-name="al"/>
              </text:list-item>
              <text:list-item text:style-override="id1-3-2-2-3-4-2">
                <text:number>2.</text:number>
                <text:p text:style-name="al">Bijdragen aan één of meerdere van deze vier lijnen:</text:p>
                <text:p text:style-name="al"/>
                <text:list text:style-name="id1-3-2-2-3-4-2-4">
                  <text:list-item text:style-override="id1-3-2-2-3-4-2-4-1">
                    <text:number>a.</text:number>
                    <text:p text:style-name="al">Het voorkomen en vroegsignaleren van schulden- en armoedeproblematiek en daarvoor producten, diensten of activiteiten inzetten. Een activiteit kan bijvoorbeeld zijn om mensen (tijdig) ondersteuning te bieden zodat de armoede- en schuldenproblematiek niet verder escaleert en gericht op het bevorderen van financiële zelfredzaamheid.</text:p>
                    <text:p text:style-name="al"/>
                  </text:list-item>
                  <text:list-item text:style-override="id1-3-2-2-3-4-2-4-2">
                    <text:number>b.</text:number>
                    <text:p text:style-name="al">Het doorbreken van intergenerationele overdracht van armoede bij kinderen. Dit houdt in het bieden van producten, diensten en/of activiteiten gericht op a) het wegnemen van belemmeringen zodat kinderen volwaardig kunnen deelnemen aan bijvoorbeeld binnen en buitenschoolse activiteiten b) en tegelijkertijd hun toekomstperspectief kunnen vergroten.</text:p>
                    <text:p text:style-name="al"/>
                  </text:list-item>
                  <text:list-item text:style-override="id1-3-2-2-3-4-2-4-3">
                    <text:number>c.</text:number>
                    <text:p text:style-name="al">Het aanpakken van de armoedesituatie en het creëren van financiële rust.</text:p>
                    <text:p text:style-name="al"/>
                  </text:list-item>
                  <text:list-item text:style-override="id1-3-2-2-3-4-2-4-4">
                    <text:number>d.</text:number>
                    <text:p text:style-name="al">Wijkgerichte initiatieven die zich richten op de lijnen die genoemd zijn in de beleidsvisie op bestaanszekerheid. </text:p>
                  </text:list-item>
                </text:list>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organisaties met een rechtsvorm zonder winstoogmerk.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5-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artijpolitiek of godsdienstig karakter die bepaalde groepen uitsluiten. </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kunnen het hele jaar ingediend worden via het daarvoor vastgestelde aanvraagformulier.</text:p>
              </text:list-item>
              <text:list-item text:style-override="id1-3-2-2-7-3">
                <text:number>2.</text:number>
                <text:p text:style-name="al">Een subsidieaanvraag bedraagt maximaal €24.999,99- per jaar.</text:p>
              </text:list-item>
              <text:list-item text:style-override="id1-3-2-2-7-4">
                <text:number>3.</text:number>
                <text:p text:style-name="al">Aanvragen worden ingediend volgens de methodiek Impactgericht subsidiëren. Daarom dienen de activiteiten beschreven te worden en dient er een begroting aangeleverd te worden. Zie hiervoor het aanmeldformulier. </text:p>
              </text:list-item>
              <text:list-item text:style-override="id1-3-2-2-7-5">
                <text:number>4.</text:number>
                <text:p text:style-name="al">De subsidieaanvraag dient volledig te zijn ingediend. Onvolledige aanvragen kunnen door het college buiten behandeling worden gelaten.</text:p>
              </text:list-item>
              <text:list-item text:style-override="id1-3-2-2-7-6">
                <text:number>5.</text:number>
                <text:p text:style-name="al">De aanvraag voor subsidie omvat: </text:p>
                <text:list text:style-name="id1-3-2-2-7-6-3">
                  <text:list-item text:style-override="id1-3-2-2-7-6-3-1">
                    <text:number>a.</text:number>
                    <text:p text:style-name="al">Een volledig ingevuld aanvraagformulier</text:p>
                  </text:list-item>
                  <text:list-item text:style-override="id1-3-2-2-7-6-3-2">
                    <text:number>b.</text:number>
                    <text:p text:style-name="al">Een uitgewerkte begroting voor het betreffende jaar waarin de kosten en opbrengsten van de activiteiten waar de subsidie voor wordt aangevraagd op een transparante wijze worden weergegeven, met inachtneming van wat gesteld is in artikel 5.</text:p>
                  </text:list-item>
                  <text:list-item text:style-override="id1-3-2-2-7-6-3-3">
                    <text:number>c.</text:number>
                    <text:p text:style-name="al">Indien een aanvrager voor de eerste maal een subsidie aanvraagt, voegt hij, een uittreksel van de KvK en een kopie van een bankafschrift/bankpas toe. </text:p>
                  </text:list-item>
                </text:list>
              </text:list-item>
            </text:list>
          </text:section>
          <text:section text:name="artikel_id1-3-2-2-8" text:style-name="artikel">
            <text:p text:style-name="artikel_kop_titel"><text:span text:style-name="artikel_kop_label">Artikel</text:span> <text:span text:style-name="artikel_kop_nr">8.</text:span> Subsidievorm </text:p>
            <text:p text:style-name="al">Het college verstrekt op grond van deze regeling een eenmalige subsidie voor de duur van maximaal 1 jaar. </text:p>
          </text:section>
          <text:section text:name="artikel_id1-3-2-2-9" text:style-name="artikel">
            <text:p text:style-name="artikel_kop_titel"><text:span text:style-name="artikel_kop_label">Artikel</text:span> <text:span text:style-name="artikel_kop_nr">9.</text:span> Subsidieplafond</text:p>
            <text:p text:style-name="al">Het subsidieplafond bedraagt jaarlijks €156.542 (prijspeil 2023) onder voorbehoud van vaststelling van de programmabegroting. Het plafond wordt elk jaar opnieuw vastgesteld en gepubliceerd op de website van de gemeente Tilburg.</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subsidieplafond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11 van de ASV geregelde gevallen ook (al dan niet deels) geweigerd worden indien:</text:p>
            <text:p text:style-name="al"/>
            <text:list text:style-name="id1-3-2-2-11-4">
              <text:list-item text:style-override="id1-3-2-2-11-4-1">
                <text:number>1.</text:number>
                <text:p text:style-name="al">Als de beoordeling op basis van het beoordelingskader niet op alle onderdelen voldoende is. Het beoordelingskader is opgenomen in bijlage 1 en is onderdeel van deze subsidieregeling. </text:p>
              </text:list-item>
              <text:list-item text:style-override="id1-3-2-2-11-4-2">
                <text:number>2.</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1-4-3">
                <text:number>3.</text:number>
                <text:p text:style-name="al">De activiteiten voor een deel bij de maatschappelijke opgave Bestaanszekerheid passen maar voor een groter deel gericht zijn op een andere maatschappelijke opgave.</text:p>
              </text:list-item>
              <text:list-item text:style-override="id1-3-2-2-11-4-4">
                <text:number>4.</text:number>
                <text:p text:style-name="al">Niet is aangetoond dat de subsidie noodzakelijk is voor het verrichten van de activiteiten waarvoor deze wordt gevraagd;</text:p>
              </text:list-item>
              <text:list-item text:style-override="id1-3-2-2-11-4-5">
                <text:number>5.</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4-3">
                <text:number>2.</text:number>
                <text:p text:style-name="al">Deze subsidieregeling treedt in werking 1 dag na publicatie. Deze subsidieregeling wordt aangehaald als: Subsidieregeling Samen voor Bestaanszekerheid - Subsidies tot €25.00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kader Subsidieregeling ‘Samen voor Bestaanszekerheid – Subsidies tot 25.000 euro’</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Beoordelingsitems</text:span>
                  </text:p>
                </table:table-cell>
                <table:table-cell table:style-name="cell_frame_all" table:number-rows-spanned="1" table:number-columns-spanned="1">
                  <text:p text:style-name="table_al">
                    <text:span text:style-name="nadrukvet">Onvoldoende</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list text:style-name="id1-3-2-4-2-1-5-2-1-1">
                    <text:list-item text:style-override="id1-3-2-4-2-1-5-2-1-1-1">
                      <text:number>1.</text:number>
                      <text:p text:style-name="table_al">
                        <text:span text:style-name="nadrukvet">Effectiviteit/impact</text:span>
                      </text:p>
                    </text:list-item>
                  </text:list>
                  <text:p text:style-name="table_al">
                    <text:span text:style-name="nadrukcur">
                      <text:span text:style-name="nadrukondlijn">Bij de beoordeling wordt gekeken naar:</text:span>
                    </text:span>
                  </text:p>
                  <text:list text:style-name="id1-3-2-4-2-1-5-2-1-3">
                    <text:list-item text:style-override="id1-3-2-4-2-1-5-2-1-3-1">
                      <text:number>-</text:number>
                      <text:p text:style-name="table_al">
                        <text:span text:style-name="nadrukcur">de impactclaim draagt aan bij aan de bestuurlijke doelstelling</text:span>
                      </text:p>
                    </text:list-item>
                    <text:list-item text:style-override="id1-3-2-4-2-1-5-2-1-3-2">
                      <text:number>-</text:number>
                      <text:p text:style-name="table_al">
                        <text:span text:style-name="nadrukcur">activiteiten leveren concrete (aantoonbare) resultaten op voor de doelgroep  - resultaten zijn duurzaam: de situatie blijft stabiel of erger wordt voorkom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5-3-1-1">
                    <text:list-item text:style-override="id1-3-2-4-2-1-5-3-1-1-1">
                      <text:number>2.</text:number>
                      <text:p text:style-name="table_al">
                        <text:span text:style-name="nadrukvet">Proactieve en preventieve aanpak</text:span>
                      </text:p>
                    </text:list-item>
                  </text:list>
                  <text:p text:style-name="table_al">
                    <text:span text:style-name="nadrukcur">
                      <text:span text:style-name="nadrukondlijn">Bij de beoordeling wordt gekeken naar:</text:span>
                    </text:span>
                  </text:p>
                  <text:list text:style-name="id1-3-2-4-2-1-5-3-1-3">
                    <text:list-item text:style-override="id1-3-2-4-2-1-5-3-1-3-1">
                      <text:number>-</text:number>
                      <text:p text:style-name="table_al">
                        <text:span text:style-name="nadrukcur">helpt problematiek voorkomen; werkt preventief</text:span>
                      </text:p>
                    </text:list-item>
                    <text:list-item text:style-override="id1-3-2-4-2-1-5-3-1-3-2">
                      <text:number>-</text:number>
                      <text:p text:style-name="table_al">
                        <text:span text:style-name="nadrukcur">zet in op activeren en het verbeteren van toekomstperspectief</text:span>
                      </text:p>
                    </text:list-item>
                    <text:list-item text:style-override="id1-3-2-4-2-1-5-3-1-3-3">
                      <text:number>-</text:number>
                      <text:p text:style-name="table_al">
                        <text:span text:style-name="nadrukcur">vermindert de afhankelijkheid van professionele hulp en gemeentelijke regelingen</text:span>
                      </text:p>
                    </text:list-item>
                    <text:list-item text:style-override="id1-3-2-4-2-1-5-3-1-3-4">
                      <text:number>-</text:number>
                      <text:p text:style-name="table_al">
                        <text:span text:style-name="nadrukcur">wordt zoveel als mogelijk geleverd in de leefomgeving van de inwoners en sluit waar mogelijk aan op initiatieven uit de wijk</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5-4-1-1">
                    <text:list-item text:style-override="id1-3-2-4-2-1-5-4-1-1-1">
                      <text:number>3.</text:number>
                      <text:p text:style-name="table_al">
                        <text:span text:style-name="nadrukvet">Kwaliteit</text:span>
                      </text:p>
                    </text:list-item>
                  </text:list>
                  <text:p text:style-name="table_al">
                    <text:span text:style-name="nadrukcur">
                      <text:span text:style-name="nadrukondlijn">Bij de beoordeling wordt gekeken naar:</text:span>
                    </text:span>
                  </text:p>
                  <text:list text:style-name="id1-3-2-4-2-1-5-4-1-3">
                    <text:list-item text:style-override="id1-3-2-4-2-1-5-4-1-3-1">
                      <text:number>-</text:number>
                      <text:p text:style-name="table_al">
                        <text:span text:style-name="nadrukcur">de manier waarop de organisatie werkt is beschreven en onderbouwd</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5-5-1-1">
                    <text:list-item text:style-override="id1-3-2-4-2-1-5-5-1-1-1">
                      <text:number>4.</text:number>
                      <text:p text:style-name="table_al">
                        <text:span text:style-name="nadrukvet">Samenwerking</text:span>
                      </text:p>
                    </text:list-item>
                  </text:list>
                  <text:p text:style-name="table_al">
                    <text:span text:style-name="nadrukcur">
                      <text:span text:style-name="nadrukondlijn">Bij de beoordeling wordt gekeken naar:</text:span>
                    </text:span>
                  </text:p>
                  <text:list text:style-name="id1-3-2-4-2-1-5-5-1-3">
                    <text:list-item text:style-override="id1-3-2-4-2-1-5-5-1-3-1">
                      <text:number>-</text:number>
                      <text:p text:style-name="table_al">
                        <text:span text:style-name="nadrukcur">De organisatie werkt met ervaringsdeskundigen en/of vrijwilligers</text:span>
                      </text:p>
                    </text:list-item>
                    <text:list-item text:style-override="id1-3-2-4-2-1-5-5-1-3-2">
                      <text:number>-</text:number>
                      <text:p text:style-name="table_al">
                        <text:span text:style-name="nadrukcur">Er is afstemming en samenwerking met relevante Tilburgse stakeholders</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1-5-6-1-1">
                    <text:list-item text:style-override="id1-3-2-4-2-1-5-6-1-1-1">
                      <text:number>5.</text:number>
                      <text:p text:style-name="table_al">
                        <text:span text:style-name="nadrukvet">Prijs/kwaliteitverhouding</text:span>
                      </text:p>
                    </text:list-item>
                  </text:list>
                  <text:p text:style-name="table_al">
                    <text:span text:style-name="nadrukcur">
                      <text:span text:style-name="nadrukondlijn">Bij de beoordeling wordt gekeken naar:</text:span>
                    </text:span>
                  </text:p>
                  <text:list text:style-name="id1-3-2-4-2-1-5-6-1-3">
                    <text:list-item text:style-override="id1-3-2-4-2-1-5-6-1-3-1">
                      <text:number>-</text:number>
                      <text:p text:style-name="table_al">
                        <text:span text:style-name="nadrukcur">de begroting is transparant en laat zien welke kosten en opbrengsten er per activiteit/activiteitengroep zijn</text:span>
                      </text:p>
                    </text:list-item>
                    <text:list-item text:style-override="id1-3-2-4-2-1-5-6-1-3-2">
                      <text:number>-</text:number>
                      <text:p text:style-name="table_al">
                        <text:span text:style-name="nadrukcur">de begroting heeft een reële prijs/kwaliteitsverhouding, kijkend naar: </text:span>
                      </text:p>
                      <text:list text:style-name="id1-3-2-4-2-1-5-6-1-3-2-3">
                        <text:list-item text:style-override="id1-3-2-4-2-1-5-6-1-3-2-3-1">
                          <text:number>*</text:number>
                          <text:p text:style-name="table_al">
                            <text:span text:style-name="nadrukcur">de hoogte van de kosten, </text:span>
                          </text:p>
                        </text:list-item>
                        <text:list-item text:style-override="id1-3-2-4-2-1-5-6-1-3-2-3-2">
                          <text:number>*</text:number>
                          <text:p text:style-name="table_al">
                            <text:span text:style-name="nadrukcur">de hoogte van de overige opbrengsten, </text:span>
                          </text:p>
                        </text:list-item>
                        <text:list-item text:style-override="id1-3-2-4-2-1-5-6-1-3-2-3-3">
                          <text:number>*</text:number>
                          <text:p text:style-name="table_al">
                            <text:span text:style-name="nadrukcur">de eventuele inzet van eigen middelen/vermogen en </text:span>
                          </text:p>
                        </text:list-item>
                        <text:list-item text:style-override="id1-3-2-4-2-1-5-6-1-3-2-3-4">
                          <text:number>*</text:number>
                          <text:p text:style-name="table_al">
                            <text:span text:style-name="nadrukcur">het aangevraagde subsidiebedrag in relatie tot bereik doelgroep</text:span>
                          </text:p>
                        </text:list-item>
                      </text:list>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37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regeling Samen voor Bestaanszekerheid - Subsidies tot €25.000</meta:user-defined>
    <dc:language>nl</dc:language>
    <meta:user-defined meta:name="OVERHEIDop.locatietype/OVERHEIDop.gebiedsmarkering">Gemeente</meta:user-defined>
    <meta:user-defined meta:name="DC.title">Subsidieregeling Samen voor Bestaanszekerheid - Subsidies tot €25.000</meta:user-defined>
    <meta:user-defined meta:name="DCTERMS.W3CDTF/DCTERMS.available">2022-12-28</meta:user-defined>
    <meta:user-defined meta:name="DCTERMS.W3CDTF/OVERHEIDop.jaargang">2022</meta:user-defined>
    <meta:user-defined meta:name="OVERHEIDop.publicationIssue">573709</meta:user-defined>
    <meta:user-defined meta:name="OVERHEIDop.betreftRegeling">CVDR688861_1</meta:user-defined>
    <meta:user-defined meta:name="xs:date/OVERHEIDop.startdatum">2022-12-29</meta:user-defined>
    <meta:user-defined meta:name="OVERHEIDop.GmbID/DC.identifier">gmb-2022-573709</meta:user-defined>
    <meta:user-defined meta:name="OVERHEIDop.versieInformatie"/>
  </office:meta>
</office:document-meta>
</file>