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L-2971- nabij Hatertseweg 111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2</text:p>
            <text:p text:style-name="common-al">
            <text:span text:style-name="nadrukvet">Omschrijving: </text:span>kappen van een boom (kadastraal perceel HTT02-L-2971- nabij Hatertseweg 11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5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7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B9D1305-659F-422D-86F3-2985430FA227" xlink:type="simple">http://www.nijmegen.nl/vergunningpagina/?guid=7B9D1305-659F-422D-86F3-2985430FA2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367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7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7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L-2971- nabij Hatertseweg 111 Nijmegen: kappen van een boom - omgevingsvergunning - Vergunning verle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79</meta:user-defined>
    <meta:user-defined meta:name="OVERHEIDop.GmbID/DC.identifier">gmb-2022-573679</meta:user-defined>
    <meta:user-defined meta:name="OVERHEIDop.versieInformatie"/>
  </office:meta>
</office:document-meta>
</file>