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ot vaststelling van de tarieven voor de huur van gemeentegrond door de ambulante handel 2023</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22;</text:p>
            <text:p text:style-name="al"/>
            <text:p text:style-name="al">gelet op de artikelen 147 en 149 van de Gemeentewet;</text:p>
            <text:p text:style-name="al"/>
            <text:p text:style-name="al">B E S L U I T:</text:p>
            <text:p text:style-name="al"/>
            <text:p text:style-name="al">vast te stellen de navolgende </text:p>
            <text:p text:style-name="al"/>
            <text:p text:style-name="al">REGELING tot vaststelling van de tarieven voor de huur van gemeentegrond door de ambulante handel 2023 (Tarievenregeling ambulante handel Lely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zetbelasting</text:p>
            <text:list text:style-name="id1-3-2-2-1-2">
              <text:list-item text:style-override="id1-3-2-2-1-2">
                <text:number>1.</text:number>
                <text:p text:style-name="al">De bedragen van artikel 2, onderdeel 1 tot en met 6 zijn exclusief omzetbelasting.</text:p>
              </text:list-item>
              <text:list-item text:style-override="id1-3-2-2-1-3">
                <text:number>2.</text:number>
                <text:p text:style-name="al">De bedragen van artikel 3, onderdeel 1 tot en met 5 zijn exclusief omzetbelasting.</text:p>
              </text:list-item>
            </text:list>
          </text:section>
          <text:section text:name="artikel_id1-3-2-2-2" text:style-name="artikel">
            <text:p text:style-name="artikel_kop_titel"><text:span text:style-name="artikel_kop_label">Artikel</text:span> <text:span text:style-name="artikel_kop_nr">2</text:span> Tarieven</text:p>
            <text:list text:style-name="id1-3-2-2-2-2">
              <text:list-item text:style-override="id1-3-2-2-2-2">
                <text:number>1.</text:number>
                <text:p text:style-name="al">Het tarief voor de huur van een vaste-standplaats gedurende 1 dag in de week bedraagt per kwartaal:</text:p>
                <text:p text:style-name="al">in het Stadshart € 520,15;</text:p>
                <text:p text:style-name="al">in het Lelycentre € 393,85;</text:p>
                <text:p text:style-name="al">in de overige gebieden € 311,00.</text:p>
              </text:list-item>
              <text:list-item text:style-override="id1-3-2-2-2-3">
                <text:number>2.</text:number>
                <text:p text:style-name="al">Het tarief voor de huur van een vaste-standplaats gedurende meerdere dagen per week bedraagt per kwartaal:</text:p>
                <text:p text:style-name="al">in het Stadshart € 646,40;</text:p>
                <text:p text:style-name="al">in het Lelycentre € 537,85;</text:p>
                <text:p text:style-name="al">in de overige gebieden € 407,75. </text:p>
              </text:list-item>
              <text:list-item text:style-override="id1-3-2-2-2-4">
                <text:number>3.</text:number>
                <text:p text:style-name="al">Het tarief voor de huur van een standplaats voor de verkoop van oliebollen bedraagt per week:</text:p>
                <text:p text:style-name="al">in het Stadshart € 87,65;</text:p>
                <text:p text:style-name="al">in het Lelycentre € 66,45;</text:p>
                <text:p text:style-name="al">in de overige gebieden € 48,80. </text:p>
              </text:list-item>
              <text:list-item text:style-override="id1-3-2-2-2-5">
                <text:number>4.</text:number>
                <text:p text:style-name="al">Het tarief voor de huur van een standplaats voor de verkoop van kerstbomen bedraagt per in de daartoe verleende vergunning opgenomen periode:</text:p>
                <text:p text:style-name="al">in het Stadshart € 688,45; </text:p>
                <text:p text:style-name="al">in het Lelycentre € 516,05; </text:p>
                <text:p text:style-name="al">in de overige gebieden € 414,75.</text:p>
              </text:list-item>
              <text:list-item text:style-override="id1-3-2-2-2-6">
                <text:number>5.</text:number>
                <text:p text:style-name="al">Het tarief voor de huur van een standplaats door overige commerciële gebruikers bedraagt per dag:</text:p>
                <text:p text:style-name="al">in het Stadshart € 27,70;</text:p>
                <text:p text:style-name="al">in het Lelycentre € 22,65;</text:p>
                <text:p text:style-name="al">in de overige gebieden € 17,90. </text:p>
              </text:list-item>
              <text:list-item text:style-override="id1-3-2-2-2-7">
                <text:number>6.</text:number>
                <text:p text:style-name="al">Het tarief voor de huur van openbare grond ten behoeve van een particuliere markt gedurende 1 dag in de week bedraagt per kwartaal:</text:p>
                <text:p text:style-name="al">in het Stadshart € 488,70;</text:p>
                <text:p text:style-name="al">in het Lelycentre € 407,75;</text:p>
                <text:p text:style-name="al">in de overige gebieden € 311,00.</text:p>
              </text:list-item>
            </text:list>
          </text:section>
          <text:section text:name="artikel_id1-3-2-2-3" text:style-name="artikel">
            <text:p text:style-name="artikel_kop_titel"><text:span text:style-name="artikel_kop_label">Artikel</text:span> <text:span text:style-name="artikel_kop_nr">3</text:span> Overige tarieven</text:p>
            <text:list text:style-name="id1-3-2-2-3-2">
              <text:list-item text:style-override="id1-3-2-2-3-2">
                <text:number>1.</text:number>
                <text:p text:style-name="al">De tarieven bij gebruikmaking van levering van stroom op de dinsdagmarkt naar verbruikt vermogen worden bij de houder van een vaste-standplaats per kwartaal in rekening gebracht, waarbij voor een kwartaal 12 maal het dagtarief in rekening wordt gebracht. </text:p>
                <text:p text:style-name="al">Bij de houder van een dagplaats wordt het tarief per dag in rekening gebracht conform de onderstaande tarieven:</text:p>
                <text:list text:style-name="id1-3-2-2-3-2-4">
                  <text:list-item text:style-override="id1-3-2-2-3-2-4-1">
                    <text:number>-</text:number>
                    <text:p text:style-name="al">stroomlevering tot een vermogen van 500 watt € 2,00;</text:p>
                  </text:list-item>
                  <text:list-item text:style-override="id1-3-2-2-3-2-4-2">
                    <text:number>-</text:number>
                    <text:p text:style-name="al">stroomlevering tot een vermogen van 500 tot 1000 watt € 3,95;</text:p>
                  </text:list-item>
                  <text:list-item text:style-override="id1-3-2-2-3-2-4-3">
                    <text:number>-</text:number>
                    <text:p text:style-name="al">stroomlevering tot een vermogen van 1000 tot 2000 watt € 5,90;</text:p>
                  </text:list-item>
                  <text:list-item text:style-override="id1-3-2-2-3-2-4-4">
                    <text:number>-</text:number>
                    <text:p text:style-name="al">stroomlevering tot een vermogen van 2000 tot 4000 watt € 7,85;</text:p>
                  </text:list-item>
                </text:list>
                <text:p text:style-name="al">Bij een hoger vermogen wordt een veelvoud of combinatie van deze tarieven in rekening gebracht.</text:p>
              </text:list-item>
              <text:list-item text:style-override="id1-3-2-2-3-3">
                <text:number>2.</text:number>
                <text:p text:style-name="al">De tarieven bij gebruikmaking van levering van stroom op de zaterdagmarkt naar verbruikt vermogen worden bij de houder van een vaste-standplaats per kwartaal in rekening gebracht, waarbij voor een kwartaal 12 maal het dagtarief in rekening wordt gebracht. Bij de houder van een dagplaats wordt het tarief per dag in rekening gebracht conform de onderstaande tarieven:</text:p>
                <text:list text:style-name="id1-3-2-2-3-3-3">
                  <text:list-item text:style-override="id1-3-2-2-3-3-3-1">
                    <text:number>-</text:number>
                    <text:p text:style-name="al">stroomlevering tot een vermogen van 500 watt € 3,05;</text:p>
                  </text:list-item>
                  <text:list-item text:style-override="id1-3-2-2-3-3-3-2">
                    <text:number>-</text:number>
                    <text:p text:style-name="al">stroomlevering tot een vermogen van 500 tot 1000 watt € 6,10;</text:p>
                  </text:list-item>
                  <text:list-item text:style-override="id1-3-2-2-3-3-3-3">
                    <text:number>-</text:number>
                    <text:p text:style-name="al">stroomlevering tot een vermogen van 1000 tot 2000 watt € 9,10;</text:p>
                  </text:list-item>
                  <text:list-item text:style-override="id1-3-2-2-3-3-3-4">
                    <text:number>-</text:number>
                    <text:p text:style-name="al">stroomlevering tot een vermogen van 2000 tot 4000 watt € 12,15;</text:p>
                  </text:list-item>
                </text:list>
                <text:p text:style-name="al">Bij een hoger vermogen wordt een veelvoud of combinatie van deze tarieven in rekening gebracht.</text:p>
              </text:list-item>
              <text:list-item text:style-override="id1-3-2-2-3-4">
                <text:number>3.</text:number>
                <text:p text:style-name="al">De tarieven bij gebruikmaking van levering van stroom op de standplaatsen als bedoeld in artikel 5:17 en van de vigerende Algemene plaatselijke verordening van de gemeente Lelystad naar verbruikt vermogen worden per dag bij de afnemer als volgt in rekening gebracht, met een maximum tarief van twee dagen per locatie per week:</text:p>
                <text:list text:style-name="id1-3-2-2-3-4-3">
                  <text:list-item text:style-override="id1-3-2-2-3-4-3-1">
                    <text:number>-</text:number>
                    <text:p text:style-name="al">stroomlevering tot een vermogen van 500 watt € 3,05;</text:p>
                  </text:list-item>
                  <text:list-item text:style-override="id1-3-2-2-3-4-3-2">
                    <text:number>-</text:number>
                    <text:p text:style-name="al">stroomlevering tot een vermogen van 500 tot 1000 watt € 6,10;</text:p>
                  </text:list-item>
                  <text:list-item text:style-override="id1-3-2-2-3-4-3-3">
                    <text:number>-</text:number>
                    <text:p text:style-name="al">stroomlevering tot een vermogen van 1000 tot 2000 watt € 9,10;</text:p>
                  </text:list-item>
                  <text:list-item text:style-override="id1-3-2-2-3-4-3-4">
                    <text:number>-</text:number>
                    <text:p text:style-name="al">stroomlevering tot een vermogen van 2000 tot 4000 watt € 12,15;</text:p>
                  </text:list-item>
                </text:list>
                <text:p text:style-name="al">Bij een hoger vermogen wordt een veelvoud of combinatie van deze tarieven in rekening gebracht.</text:p>
              </text:list-item>
              <text:list-item text:style-override="id1-3-2-2-3-5">
                <text:number>4.</text:number>
                <text:p text:style-name="al">De tarieven bij gebruikmaking van levering van stroom voor incidentele standplaatsen en evenementen </text:p>
                <text:p text:style-name="al">Worden per stroomkast bij de afnemer als volgt in rekening gebracht:</text:p>
                <text:list text:style-name="id1-3-2-2-3-5-4">
                  <text:list-item text:style-override="id1-3-2-2-3-5-4-1">
                    <text:number>-</text:number>
                    <text:p text:style-name="al">per evenement/vergunning voor het openen en sluiten van een stroomkast: € 25,00; </text:p>
                  </text:list-item>
                  <text:list-item text:style-override="id1-3-2-2-3-5-4-2">
                    <text:number>-</text:number>
                    <text:p text:style-name="al">per dag voor het stroomverbruik tot 4000 watt: € 12,15;</text:p>
                  </text:list-item>
                  <text:list-item text:style-override="id1-3-2-2-3-5-4-3">
                    <text:number>-</text:number>
                    <text:p text:style-name="al">per extra 1000 watt of deel daarvan: € 6,10.</text:p>
                  </text:list-item>
                </text:list>
              </text:list-item>
              <text:list-item text:style-override="id1-3-2-2-3-6">
                <text:number>5.</text:number>
                <text:p text:style-name="al">De tarieven bij gebruikmaking van levering van stroom ten behoeve van een particuliere markt worden bij de houder van de marktorganisatievergunning per kwartaal in rekening gebracht, waarbij voor een kwartaal 12 maal het onderstaande dagtarief in rekening wordt gebracht: </text:p>
                <text:list text:style-name="id1-3-2-2-3-6-3">
                  <text:list-item text:style-override="id1-3-2-2-3-6-3-1">
                    <text:number>-</text:number>
                    <text:p text:style-name="al">stroomlevering tot een vermogen van 500 watt € 3,05;</text:p>
                  </text:list-item>
                  <text:list-item text:style-override="id1-3-2-2-3-6-3-2">
                    <text:number>-</text:number>
                    <text:p text:style-name="al">stroomlevering tot een vermogen van 500 tot 1000 watt € 6,10;</text:p>
                  </text:list-item>
                  <text:list-item text:style-override="id1-3-2-2-3-6-3-3">
                    <text:number>-</text:number>
                    <text:p text:style-name="al">stroomlevering tot een vermogen van 1000 tot 2000 watt € 9,10;</text:p>
                  </text:list-item>
                  <text:list-item text:style-override="id1-3-2-2-3-6-3-4">
                    <text:number>-</text:number>
                    <text:p text:style-name="al">stroomlevering tot een vermogen van 2000 tot 4000 watt € 12,15;</text:p>
                  </text:list-item>
                </text:list>
                <text:p text:style-name="al">Bij een hoger vermogen wordt een veelvoud of combinatie van deze tarieven in rekening gebracht.</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Tarievenregeling ambulante handel Lelystad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4-3">
                <text:number>2.</text:number>
                <text:p text:style-name="al">Dit besluit treedt in werking op 1 januari 2023.</text:p>
              </text:list-item>
              <text:list-item text:style-override="id1-3-2-2-4-4">
                <text:number>3.</text:number>
                <text:p text:style-name="al">De tarieven uit dit besluit zullen gelden met ingang van 1 januari 2023.</text:p>
              </text:list-item>
              <text:list-item text:style-override="id1-3-2-2-4-5">
                <text:number>4.</text:number>
                <text:p text:style-name="al">Dit besluit kan worden aangehaald als “Tarievenregeling ambulante handel Lelystad 2023”.</text:p>
              </text:list-item>
            </text:list>
          </text:section>
        </text:section>
        <text:section text:name="regeling-sluiting_id1-3-2-3" text:style-name="regeling-sluiting">
          <text:section text:name="ondertekening_id1-3-2-3-1">
            <text:p><text:span text:style-name="functie">Lelystad, </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67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7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7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lternative">Tarievenregeling ambulante handel Lelystad 2023</meta:user-defined>
    <dc:language>nl</dc:language>
    <meta:user-defined meta:name="OVERHEIDop.locatietype/OVERHEIDop.gebiedsmarkering">Gemeente</meta:user-defined>
    <meta:user-defined meta:name="DC.title">Regeling tot vaststelling van de tarieven voor de huur van gemeentegrond door de ambulante handel 2023</meta:user-defined>
    <meta:user-defined meta:name="DCTERMS.W3CDTF/DCTERMS.available">2022-12-27</meta:user-defined>
    <meta:user-defined meta:name="DCTERMS.W3CDTF/OVERHEIDop.jaargang">2022</meta:user-defined>
    <meta:user-defined meta:name="OVERHEIDop.publicationIssue">573675</meta:user-defined>
    <meta:user-defined meta:name="OVERHEIDop.betreftRegeling">CVDR688855_1</meta:user-defined>
    <meta:user-defined meta:name="xs:date/OVERHEIDop.startdatum">2023-01-01</meta:user-defined>
    <meta:user-defined meta:name="OVERHEIDop.GmbID/DC.identifier">gmb-2022-573675</meta:user-defined>
    <meta:user-defined meta:name="OVERHEIDop.versieInformatie"/>
  </office:meta>
</office:document-meta>
</file>