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Carnavalsoptocht op 18 februari 2023 Start naast Zuidersloot 53 en stop bij de ijsbaan aan de Ir. Biewengaweg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WEITEVEEN</text:span>
          </text:p>
            <text:p text:style-name="common-al">15 december 2022, <text:span text:style-name="nadrukvet">Start naast Zuidersloot huisnr. 53 en stop bij de ijsbaan aan de Ir. Biewengaweg</text:span>, Carnavalsoptocht op 18 februari 2023 (360164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366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6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6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60164-2022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de Carnavalsoptocht op 18 februari 2023 Start naast Zuidersloot 53 en stop bij de ijsbaan aan de Ir. Biewengaweg te Weiteve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668</meta:user-defined>
    <meta:user-defined meta:name="OVERHEIDop.GmbID/DC.identifier">gmb-2022-573668</meta:user-defined>
    <meta:user-defined meta:name="OVERHEIDop.versieInformatie"/>
  </office:meta>
</office:document-meta>
</file>