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wijzigen van het gebruik van het pand naar wonen en werken aan de Tolstraat 4b in Zaltbommel. Zaaknummer: ODR22139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4-12-2022 een omgevingsvergunning voor het wijzigen van het gebruik van het pand naar wonen en werken op het adres Tolstraat 4b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366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66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66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3984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wijzigen van het gebruik van het pand naar wonen en werken aan de Tolstraat 4b in Zaltbommel. Zaaknummer: ODR2213984.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3663</meta:user-defined>
    <meta:user-defined meta:name="OVERHEIDop.GmbID/DC.identifier">gmb-2022-573663</meta:user-defined>
    <meta:user-defined meta:name="OVERHEIDop.versieInformatie"/>
  </office:meta>
</office:document-meta>
</file>