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een feestavond met DJ  op 7 januari 2023 Rijksweg-Noord 1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melding voor het organiseren van een feestavond met DJ op 7 januari 2023. De volgende melding op grond van de 12-dagenregeling is toegekend:</text:p>
            <text:p text:style-name="common-al">
            <text:span text:style-name="nadrukvet">Locatie: </text:span>Rijksweg-Noord 19 te Elst</text:p>
            <text:p text:style-name="common-al">
            <text:span text:style-name="nadrukvet">Zaaknummer: </text:span>AMR-22-2525</text:p>
            <text:p text:style-name="common-al">
            <text:span text:style-name="nadrukvet">Datum besluit:</text:span> 22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PV, melding 12-dagenregeling 2023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3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7366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6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6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organiseren van een feestavond met DJ  op 7 januari 2023 Rijksweg-Noord 19 te Els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660</meta:user-defined>
    <meta:user-defined meta:name="OVERHEIDop.GmbID/DC.identifier">gmb-2022-573660</meta:user-defined>
    <meta:user-defined meta:name="OVERHEIDop.versieInformatie"/>
  </office:meta>
</office:document-meta>
</file>