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emeente Bergeijk, organiseren van een kindercarnavalsoptocht op 18 februari 2023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899</text:p>
            <text:p text:style-name="common-al">Meldingsdatum: 13-12-2022</text:p>
            <text:p text:style-name="common-al">Omschrijving: gemeente Bergeijk, organiseren van een kindercarnavalsoptocht op 18 februari 2023 i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365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899</meta:user-defined>
    <meta:user-defined meta:name="DCTERMS.abstract">organiseren van een kindercarnavalsoptocht op 18 februari 2023 in Bergeijk</meta:user-defined>
    <dc:language>nl</dc:language>
    <meta:user-defined meta:name="OVERHEIDop.locatietype/OVERHEIDop.gebiedsmarkering">Punt</meta:user-defined>
    <meta:user-defined meta:name="DC.title">Ingekomen melding, gemeente Bergeijk, organiseren van een kindercarnavalsoptocht op 18 februari 2023 in Bergeij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58</meta:user-defined>
    <meta:user-defined meta:name="OVERHEIDop.GmbID/DC.identifier">gmb-2022-573658</meta:user-defined>
    <meta:user-defined meta:name="OVERHEIDop.versieInformatie"/>
  </office:meta>
</office:document-meta>
</file>