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kappen van meerdere bomen op locatie Tiggeltsebergstraat 60a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2 december 2022 besloten om de beslistermijn voor de aanvraag met zaaknummer Z22-005947 voor het kappen van meerdere bomen op locatie Tiggeltsebergstraat 60a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5947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7365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65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65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kappen van meerdere bomen op locatie Tiggeltsebergstraat 60a in Rijsberg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3653</meta:user-defined>
    <meta:user-defined meta:name="OVERHEIDop.GmbID/DC.identifier">gmb-2022-573653</meta:user-defined>
    <meta:user-defined meta:name="OVERHEIDop.versieInformatie"/>
  </office:meta>
</office:document-meta>
</file>