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Kudelstaartseweg 240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0554</text:span>
          </text:p>
            <text:p text:style-name="common-al">Gemeente Aalsmeer heeft op 7 februari 2022 een besluit genomen op de aanvraag omgevingsvergunning voor het realiseren van een dakterras op de bestaande aanbouw. De locatie is Kudelstaartseweg 240 in Kudelstaart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8 febr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736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6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6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Kudelstaartseweg 240 in Kudelstaart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365</meta:user-defined>
    <meta:user-defined meta:name="OVERHEIDop.GmbID/DC.identifier">gmb-2022-57365</meta:user-defined>
    <meta:user-defined meta:name="OVERHEIDop.versieInformatie"/>
  </office:meta>
</office:document-meta>
</file>