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 Kainbongels op 4 februari, 5 februari, 17 februari tot en met 19 februari 2023 bij Terrein manege De Stijgbeugel aan Westerdiep WZ 122 te Emmen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6 december 2022, <text:span text:style-name="nadrukvet">Terrein manege De Stijgbeugel, Westerdiep WZ 122,</text:span> Carnaval Kainbongels op 4 februari, 5 februari, 17 februari tot en met 19 februari 2023 (36304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6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3045-2022</meta:user-defined>
    <dc:language>nl</dc:language>
    <meta:user-defined meta:name="OVERHEIDop.locatietype/OVERHEIDop.gebiedsmarkering">Adres</meta:user-defined>
    <meta:user-defined meta:name="DC.title">Toestemming voor de Carnaval Kainbongels op 4 februari, 5 februari, 17 februari tot en met 19 februari 2023 bij Terrein manege De Stijgbeugel aan Westerdiep WZ 122 te Emmen-Compascu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48</meta:user-defined>
    <meta:user-defined meta:name="OVERHEIDop.GmbID/DC.identifier">gmb-2022-573648</meta:user-defined>
    <meta:user-defined meta:name="OVERHEIDop.versieInformatie"/>
  </office:meta>
</office:document-meta>
</file>